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erfafscheiding op het voorerf - Emiclaerseweg 1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miclaerseweg 11A, plaatsen van een erfafscheiding op het voorerf , 23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80</meta:user-defined>
    <dc:language>nl</dc:language>
    <meta:user-defined meta:name="OVERHEID.EPSG28992/DC.spatial">155691.116 465760.22</meta:user-defined>
    <meta:user-defined meta:name="DC.title">Gemeente Amersfoort, Zielhorst - verlening omgevingsvergunning - plaatsen van een erfafscheiding op het voorerf - Emiclaerseweg 11A, Amersfoort</meta:user-defined>
    <meta:user-defined meta:name="OVERHEID.PostcodeHuisnummer/OVERHEIDop.postcodeHuisnummer">3822EW 11</meta:user-defined>
    <meta:user-defined meta:name="OVERHEIDop.straatnaam">Emiclaerse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18</meta:user-defined>
    <meta:user-defined meta:name="OVERHEIDop.GmbID/DC.identifier">gmb-2021-144718</meta:user-defined>
    <meta:user-defined meta:name="OVERHEIDop.versieInformatie"/>
  </office:meta>
</office:document-meta>
</file>