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Leukenstraat 25, 6099 AP te Beegden / Maasgouw / ingekomen 3 mei 2021 / het verwijderen van asbesthoudend vloerz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7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21.598 355888.358</meta:user-defined>
    <meta:user-defined meta:name="DC.title">Aanvraag sloopmelding / Leukenstraat 25, 6099 AP te Beegden / Maasgouw / ingekomen 3 mei 2021 / het verwijderen van asbesthoudend vloerzeil</meta:user-defined>
    <meta:user-defined meta:name="OVERHEID.PostcodeHuisnummer/OVERHEIDop.postcodeHuisnummer">6099AP 25</meta:user-defined>
    <meta:user-defined meta:name="OVERHEIDop.straatnaam">Leukenstraat</meta:user-defined>
    <meta:user-defined meta:name="OVERHEIDop.woonplaats">Beeg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12</meta:user-defined>
    <meta:user-defined meta:name="OVERHEIDop.GmbID/DC.identifier">gmb-2021-144712</meta:user-defined>
    <meta:user-defined meta:name="OVERHEIDop.versieInformatie"/>
  </office:meta>
</office:document-meta>
</file>