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Mevr. Q.Q. Chen, Marktstraat 20, 6067 BV te Linne / Maasgouw / ingekomen 4 mei 2021 / AIM melding met betrekking tot het uitbreiding van het bestaande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7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95.532 352050.256</meta:user-defined>
    <meta:user-defined meta:name="DC.title">Melding 8.40 / Mevr. Q.Q. Chen, Marktstraat 20, 6067 BV te Linne / Maasgouw / ingekomen 4 mei 2021 / AIM melding met betrekking tot het uitbreiding van het bestaande terras.</meta:user-defined>
    <meta:user-defined meta:name="OVERHEID.PostcodeHuisnummer/OVERHEIDop.postcodeHuisnummer">6067BV 20</meta:user-defined>
    <meta:user-defined meta:name="OVERHEIDop.straatnaam">Marktstraat</meta:user-defined>
    <meta:user-defined meta:name="OVERHEIDop.woonplaats">Linn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07</meta:user-defined>
    <meta:user-defined meta:name="OVERHEIDop.GmbID/DC.identifier">gmb-2021-144707</meta:user-defined>
    <meta:user-defined meta:name="OVERHEIDop.versieInformatie"/>
  </office:meta>
</office:document-meta>
</file>