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Voeding 01-04-2021 / 01-10-2022 (Verkoopdagen/tijden) - Lumièrepark, Lumiere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41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2 april 2021</text:p>
            <text:p text:style-name="common-al">
            <text:span text:style-name="nadrukvet">Omschrijving:</text:span> Overige (food) Voeding 01-04-2021 / 01-10-2022 (Verkoopdagen/tijden)</text:p>
            <text:p text:style-name="common-al">
            <text:span text:style-name="nadrukvet">Locatie:</text:span> Lumièrepark, Lumierestran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7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4312.6 486505.1</meta:user-defined>
    <meta:user-defined meta:name="DC.title">Gemeente Almere -  - aanvraag standplaats - Overige (food) Voeding 01-04-2021 / 01-10-2022 (Verkoopdagen/tijden) - Lumièrepark, Lumierestrand</meta:user-defined>
    <meta:user-defined meta:name="OVERHEID.PostcodeHuisnummer/OVERHEIDop.postcodeHuisnummer">1325LH 30</meta:user-defined>
    <meta:user-defined meta:name="OVERHEIDop.straatnaam">Charles Boyerstraat</meta:user-defined>
    <meta:user-defined meta:name="OVERHEIDop.woonplaats">Alme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06</meta:user-defined>
    <meta:user-defined meta:name="OVERHEIDop.GmbID/DC.identifier">gmb-2021-144706</meta:user-defined>
    <meta:user-defined meta:name="OVERHEIDop.versieInformatie"/>
  </office:meta>
</office:document-meta>
</file>