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F nummer 2312, Molenplas en Biltplas, 6107 – te Stevensweert / Maasgouw / ingekomen 5 mei 2021 / het realiseren van een vispassage “Verlengde Oude Maa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7351.455 349258.716</meta:user-defined>
    <meta:user-defined meta:name="DC.title">Aanvraag omgevingsvergunning / kadastrale sectie F nummer 2312, Molenplas en Biltplas, 6107 – te Stevensweert / Maasgouw / ingekomen 5 mei 2021 / het realiseren van een vispassage “Verlengde Oude Maas”</meta:user-defined>
    <meta:user-defined meta:name="OVERHEID.PostcodeHuisnummer/OVERHEIDop.postcodeHuisnummer">6107BE 6</meta:user-defined>
    <meta:user-defined meta:name="OVERHEIDop.straatnaam">Julianalaan</meta:user-defined>
    <meta:user-defined meta:name="OVERHEIDop.woonplaats">Stevens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04</meta:user-defined>
    <meta:user-defined meta:name="OVERHEIDop.GmbID/DC.identifier">gmb-2021-144704</meta:user-defined>
    <meta:user-defined meta:name="OVERHEIDop.versieInformatie"/>
  </office:meta>
</office:document-meta>
</file>