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vergunning voor tijdelijk gebruik van de weg - tijdelijk plaatsen van een container van 10 mei t/m 16 juli 2021 - Van Dillenburglaan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Van Dillenburglaan 20, tijdelijk plaatsen van een container van 10 mei t/m 16 juli 2021 , 22-04-2021 . Rechtsmiddel: Bezwaar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70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0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0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22</meta:user-defined>
    <dc:language>nl</dc:language>
    <meta:user-defined meta:name="OVERHEID.EPSG28992/DC.spatial">154792.05 463172.16</meta:user-defined>
    <meta:user-defined meta:name="DC.title">Gemeente Amersfoort, Bergkwartier/Bosgebied - verlening vergunning voor tijdelijk gebruik van de weg - tijdelijk plaatsen van een container van 10 mei t/m 16 juli 2021 - Van Dillenburglaan 20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701</meta:user-defined>
    <meta:user-defined meta:name="OVERHEIDop.GmbID/DC.identifier">gmb-2021-144701</meta:user-defined>
    <meta:user-defined meta:name="OVERHEIDop.versieInformatie"/>
  </office:meta>
</office:document-meta>
</file>