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Arkelstraat 3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Arkelstraat 33, 4201 KA</text:span> (verzonden 26/4 ’21)</text:p>
            <text:p text:style-name="common-al"> Vergunning voor tijdelijke uitbreiding terras(sen) in verband met het coronavirus Boulangerie, Arkelstraat 3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69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9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9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608.4 427009.1</meta:user-defined>
    <meta:user-defined meta:name="DC.title">Gemeente Gorinchem - verlening APV-vergunning - vergunning voor tijdelijke uitbreiding terras(sen) - in verband met het coronavirus - Arkelstraat 33, Gorinchem</meta:user-defined>
    <meta:user-defined meta:name="OVERHEID.PostcodeHuisnummer/OVERHEIDop.postcodeHuisnummer">4201KA 33</meta:user-defined>
    <meta:user-defined meta:name="OVERHEIDop.straatnaam">Arkelstraa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699</meta:user-defined>
    <meta:user-defined meta:name="OVERHEIDop.GmbID/DC.identifier">gmb-2021-144699</meta:user-defined>
    <meta:user-defined meta:name="OVERHEIDop.versieInformatie"/>
  </office:meta>
</office:document-meta>
</file>