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beslissing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maakt bekend dat van de volgende personen is besloten de bijhouding van de persoonslijsten van deze personen op te schorten. Dit gebeurt op grond van artikel 2.22 Wet BRP wanneer geen nieuw adres bekend is en op grond van artikel 2.21 Wet BRP wanneer het aannemelijk is dat betrokkene is vertrokken naar een bepaald land. Dit betekent dat zij met ingang van 2 april 2021, publicatiedatum van het voornemen, niet meer op het adres staan ingeschreven en worden geregistreerd als vertrokken naar een (on)bekend land.</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France; S.M.</text:p>
                  </table:table-cell>
                  <table:table-cell table:style-name="entry" table:number-rows-spanned="1" table:number-columns-spanned="1">
                    <text:p text:style-name="table_al">10-04-197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gtegaal; D.A.</text:p>
                  </table:table-cell>
                  <table:table-cell table:style-name="entry" table:number-rows-spanned="1" table:number-columns-spanned="1">
                    <text:p text:style-name="table_al">18-03-197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rapman; A.R.</text:p>
                  </table:table-cell>
                  <table:table-cell table:style-name="entry" table:number-rows-spanned="1" table:number-columns-spanned="1">
                    <text:p text:style-name="table_al">15-05-1997</text:p>
                  </table:table-cell>
                  <table:table-cell table:style-name="entry" table:number-rows-spanned="1" table:number-columns-spanned="1">
                    <text:p text:style-name="table_al">Onbekend</text:p>
                  </table:table-cell>
                </table:table-row>
              </table:table>
              <text:p text:style-name="table_bottom"/>
            </text:section>
            <text:p text:style-name="common-al">Het college van burgemeester en wethouders van de gemeente Utrecht heeft besloten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 Utrecht. Het adres is:</text:p>
            <text:p text:style-name="common-al">Gemeente Utrecht</text:p>
            <text:p text:style-name="common-al">Interne Bedrijven, Juridische Zaken</text:p>
            <text:p text:style-name="common-al">Postbus 16200</text:p>
            <text:p text:style-name="common-al">3500 CE UTRECHT</text:p>
            <text:p text:style-name="common-al">Zorg ervoor dat u het bezwaarschrift indient binnen zes weken na de dag waarop dit besluit bekend is gemaakt. Daarmee voorkomt u dat wij uw bezwaarschrift niet meer kunnen behandelen.</text:p>
            <text:p text:style-name="common-al">In het bezwaarschrift neemt u in ieder geval op:</text:p>
            <text:p text:style-name="common-al">- uw naam, adres, datum en handtekening; graag ook het telefoonnummer waarop u overdag te bereiken bent;</text:p>
            <text:p text:style-name="common-al">- een omschrijving van het besluit waartegen het bezwaarschrift is gericht; vermeld hierbij de publicatiedatum en het kenmerk van dat besluit of stuur een kopie daarvan mee;</text:p>
            <text:p text:style-name="common-al">- de reden waarom u vindt dat het besluit onjuist is.</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0 mei 2021.</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6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7.755 455741.418</meta:user-defined>
    <meta:user-defined meta:name="DC.title">GEMEENTE UTRECHT: Kennisgeving beslissing tot wijziging adresgegevens in de basisregistratie personen.</meta:user-defined>
    <meta:user-defined meta:name="OVERHEID.PostcodeHuisnummer/OVERHEIDop.postcodeHuisnummer">3521AZ 1</meta:user-defined>
    <meta:user-defined meta:name="OVERHEIDop.straatnaam">Stadsplateau</meta:user-defined>
    <meta:user-defined meta:name="OVERHEIDop.woonplaats">Utrecht</meta:user-defined>
    <meta:user-defined meta:name="DCTERMS.W3CDTF/DCTERMS.available">2021-05-10</meta:user-defined>
    <meta:user-defined meta:name="DCTERMS.W3CDTF/OVERHEIDop.jaargang">2021</meta:user-defined>
    <meta:user-defined meta:name="OVERHEIDop.publicationIssue">144696</meta:user-defined>
    <meta:user-defined meta:name="OVERHEIDop.GmbID/DC.identifier">gmb-2021-144696</meta:user-defined>
    <meta:user-defined meta:name="OVERHEIDop.versieInformatie"/>
  </office:meta>
</office:document-meta>
</file>