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55A in Ter Aar - het tijdelijk (max. 10 jaar)  uitbreiden van ligplaatsen (18 stuks) en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Langeraarseweg 55A in Ter Aar - zaaknummer W-2020-0443 -  omgevingsvergunning  voor het tijdelijk (max. 10 jaar)  uitbreiden van ligplaatsen (18 stuks) en afwijken van het bestemmingspla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469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9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3 467341</meta:user-defined>
    <meta:user-defined meta:name="DC.title">Omgevingsvergunning verleend Langeraarseweg 55A in Ter Aar - het tijdelijk (max. 10 jaar)  uitbreiden van ligplaatsen (18 stuks) en afwijken van het bestemmingsplan</meta:user-defined>
    <meta:user-defined meta:name="OVERHEID.PostcodeHuisnummer/OVERHEIDop.postcodeHuisnummer">2461CE 55</meta:user-defined>
    <meta:user-defined meta:name="OVERHEIDop.straatnaam">Langeraarseweg</meta:user-defined>
    <meta:user-defined meta:name="OVERHEIDop.woonplaats">Ter Aar</meta:user-defined>
    <meta:user-defined meta:name="DCTERMS.W3CDTF/DCTERMS.available">2021-05-10</meta:user-defined>
    <meta:user-defined meta:name="DCTERMS.W3CDTF/OVERHEIDop.jaargang">2021</meta:user-defined>
    <meta:user-defined meta:name="OVERHEIDop.publicationIssue">144691</meta:user-defined>
    <meta:user-defined meta:name="OVERHEIDop.GmbID/DC.identifier">gmb-2021-144691</meta:user-defined>
    <meta:user-defined meta:name="OVERHEIDop.versieInformatie"/>
  </office:meta>
</office:document-meta>
</file>