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n ’t Broek 5 110, 6107 BG te Stevensweert / Maasgouw / ingekomen 29 april 2021 / het legaliseren van een carport, overkapping en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4689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8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89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730.036 349367.975</meta:user-defined>
    <meta:user-defined meta:name="DC.title">Aanvraag omgevingsvergunning / In ’t Broek 5 110, 6107 BG te Stevensweert / Maasgouw / ingekomen 29 april 2021 / het legaliseren van een carport, overkapping en serre</meta:user-defined>
    <meta:user-defined meta:name="OVERHEID.PostcodeHuisnummer/OVERHEIDop.postcodeHuisnummer">6107BG 5</meta:user-defined>
    <meta:user-defined meta:name="OVERHEIDop.straatnaam">in 't Broek</meta:user-defined>
    <meta:user-defined meta:name="OVERHEIDop.woonplaats">Stevenswee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689</meta:user-defined>
    <meta:user-defined meta:name="OVERHEIDop.GmbID/DC.identifier">gmb-2021-144689</meta:user-defined>
    <meta:user-defined meta:name="OVERHEIDop.versieInformatie"/>
  </office:meta>
</office:document-meta>
</file>