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325, Molengreend, 6051 – te Maasbracht / Maasgouw / ingekomen 4 mei 2021 / het hebben, houden en beheer en onderhoud van een vlon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6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679.285 350678.941</meta:user-defined>
    <meta:user-defined meta:name="DC.title">Aanvraag omgevingsvergunning / kadastrale sectie O nummer 325, Molengreend, 6051 – te Maasbracht / Maasgouw / ingekomen 4 mei 2021 / het hebben, houden en beheer en onderhoud van een vlonderbrug</meta:user-defined>
    <meta:user-defined meta:name="OVERHEID.PostcodeHuisnummer/OVERHEIDop.postcodeHuisnummer">6051CX 8</meta:user-defined>
    <meta:user-defined meta:name="OVERHEIDop.straatnaam">Tipstraat</meta:user-defined>
    <meta:user-defined meta:name="OVERHEIDop.woonplaats">Maasbr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82</meta:user-defined>
    <meta:user-defined meta:name="OVERHEIDop.GmbID/DC.identifier">gmb-2021-144682</meta:user-defined>
    <meta:user-defined meta:name="OVERHEIDop.versieInformatie"/>
  </office:meta>
</office:document-meta>
</file>