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in - verband met het coronavirus - Langendijk 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Langendijk 22, 4201 CH</text:span> (verzonden 26/4 ’21) </text:p>
            <text:p text:style-name="common-al">Vergunning voor tijdelijke uitbreiding terras(sen) in verband met het coronavirus Sweet Ima, Langendijk 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68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8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8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663 426860.3</meta:user-defined>
    <meta:user-defined meta:name="DC.title">Gemeente Gorinchem - verlening APV-vergunning - vergunning voor tijdelijke uitbreiding terras(sen) in - verband met het coronavirus - Langendijk 22, Gorinchem</meta:user-defined>
    <meta:user-defined meta:name="OVERHEID.PostcodeHuisnummer/OVERHEIDop.postcodeHuisnummer">4201CH 22</meta:user-defined>
    <meta:user-defined meta:name="OVERHEIDop.straatnaam">Langendijk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681</meta:user-defined>
    <meta:user-defined meta:name="OVERHEIDop.GmbID/DC.identifier">gmb-2021-144681</meta:user-defined>
    <meta:user-defined meta:name="OVERHEIDop.versieInformatie"/>
  </office:meta>
</office:document-meta>
</file>