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2: Verleende omgevingsvergunning, kappen van 3 zilversparren, 4 douglassparren en 4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2, kappen van 3 zilversparren, 4 douglassparren en 4 fijnsparren, ZKW2013164, aan aanvrager verzonden op 14-01-2021</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6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64.698 444962.276</meta:user-defined>
    <meta:user-defined meta:name="DC.title">Dennenlaan 2: Verleende omgevingsvergunning, kappen van 3 zilversparren, 4 douglassparren en 4 fijnsparren, gemeente Wageningen (enkelvoudig kap), reguliere procedure</meta:user-defined>
    <meta:user-defined meta:name="OVERHEID.PostcodeHuisnummer/OVERHEIDop.postcodeHuisnummer">6705BX 2</meta:user-defined>
    <meta:user-defined meta:name="OVERHEIDop.straatnaam">Dennenlaan</meta:user-defined>
    <meta:user-defined meta:name="OVERHEIDop.woonplaats">Wageningen</meta:user-defined>
    <meta:user-defined meta:name="DCTERMS.W3CDTF/DCTERMS.available">2021-01-18</meta:user-defined>
    <meta:user-defined meta:name="DCTERMS.W3CDTF/OVERHEIDop.jaargang">2021</meta:user-defined>
    <meta:user-defined meta:name="OVERHEIDop.publicationIssue">14468</meta:user-defined>
    <meta:user-defined meta:name="OVERHEIDop.GmbID/DC.identifier">gmb-2021-14468</meta:user-defined>
    <meta:user-defined meta:name="OVERHEIDop.versieInformatie"/>
  </office:meta>
</office:document-meta>
</file>