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vergunning voor tijdelijke uitbreiding terras(sen) - in verband met het coronavirus - Langendijk 90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Langendijk 90, 4201 CJ</text:span> (verzonden 26/4 ’21) </text:p>
            <text:p text:style-name="common-al">Vergunning voor tijdelijke uitbreiding terras(sen) in verband met het coronavirus De Feniks, Langendijk 90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4670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7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7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26627.9 426707.7</meta:user-defined>
    <meta:user-defined meta:name="DC.title">Gemeente Gorinchem - verlening APV-vergunning - vergunning voor tijdelijke uitbreiding terras(sen) - in verband met het coronavirus - Langendijk 90, Gorinchem</meta:user-defined>
    <meta:user-defined meta:name="OVERHEID.PostcodeHuisnummer/OVERHEIDop.postcodeHuisnummer">4201CJ 90</meta:user-defined>
    <meta:user-defined meta:name="OVERHEIDop.straatnaam">Langendijk</meta:user-defined>
    <meta:user-defined meta:name="OVERHEIDop.woonplaats">Gorinche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4670</meta:user-defined>
    <meta:user-defined meta:name="OVERHEIDop.GmbID/DC.identifier">gmb-2021-144670</meta:user-defined>
    <meta:user-defined meta:name="OVERHEIDop.versieInformatie"/>
  </office:meta>
</office:document-meta>
</file>