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toiletunit en een container van 4 t/m 10 mei 2021 - Graaf Lodewijklaa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Lodewijklaan 26, tijdelijk plaatsen van een toiletunit en een container van 4 t/m 10 mei 2021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74</meta:user-defined>
    <dc:language>nl</dc:language>
    <meta:user-defined meta:name="OVERHEID.EPSG28992/DC.spatial">154479.49 462011.48</meta:user-defined>
    <meta:user-defined meta:name="DC.title">Gemeente Amersfoort, Bergkwartier/Bosgebied - verlening vergunning voor tijdelijk gebruik van de weg - tijdelijk plaatsen van een toiletunit en een container van 4 t/m 10 mei 2021 - Graaf Lodewijklaan 26, Amersfoort</meta:user-defined>
    <meta:user-defined meta:name="OVERHEID.PostcodeHuisnummer/OVERHEIDop.postcodeHuisnummer">3818DR 26</meta:user-defined>
    <meta:user-defined meta:name="OVERHEIDop.straatnaam">Graaf Lodewijklaa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65</meta:user-defined>
    <meta:user-defined meta:name="OVERHEIDop.GmbID/DC.identifier">gmb-2021-144665</meta:user-defined>
    <meta:user-defined meta:name="OVERHEIDop.versieInformatie"/>
  </office:meta>
</office:document-meta>
</file>