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adastraal bekend onder L2569, is gelegen nabij Lt. Gen. Van Heutszlaan 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dastraal perceel L2569</text:span> ()  het bestaande gebouw revitaliseren én toekomstig bestendig maken middels een herbestemming naar permanente bewoning en een renovatie kadastraal perceel L2569 (30 april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466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6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6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35 468735</meta:user-defined>
    <meta:user-defined meta:name="DC.title">Gemeente Baarn - aanvraag omgevingsvergunning - kadastraal bekend onder L2569, is gelegen nabij Lt. Gen. Van Heutszlaan 7 te Baarn</meta:user-defined>
    <meta:user-defined meta:name="OVERHEID.PostcodeHuisnummer/OVERHEIDop.postcodeHuisnummer">3743JL 7</meta:user-defined>
    <meta:user-defined meta:name="OVERHEIDop.straatnaam">Luitenant Generaal van Heutszlaan</meta:user-defined>
    <meta:user-defined meta:name="OVERHEIDop.woonplaats">Baar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663</meta:user-defined>
    <meta:user-defined meta:name="OVERHEIDop.GmbID/DC.identifier">gmb-2021-144663</meta:user-defined>
    <meta:user-defined meta:name="OVERHEIDop.versieInformatie"/>
  </office:meta>
</office:document-meta>
</file>