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APV-vergunning - vergunning voor tijdelijke uitbreiding terras(sen) - in verband met het coronavirus - Achter de Kerk 15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in het kader van de APV zijn verleend:</text:p>
            <text:p text:style-name="common-al">
            <text:span text:style-name="nadrukvet">Achter de Kerk 15, 4201 EG </text:span>(verzonden 26/4 ’21) </text:p>
            <text:p text:style-name="common-al">Vergunning voor tijdelijke uitbreiding terras(sen) in verband met het coronavirus La Fontana, Achter de Kerk 15<text:span text:style-name="nadrukvet"/>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www.gorinchem.nl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44657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657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657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26436 426901</meta:user-defined>
    <meta:user-defined meta:name="DC.title">Gemeente Gorinchem - verlening APV-vergunning - vergunning voor tijdelijke uitbreiding terras(sen) - in verband met het coronavirus - Achter de Kerk 15, Gorinchem</meta:user-defined>
    <meta:user-defined meta:name="OVERHEID.PostcodeHuisnummer/OVERHEIDop.postcodeHuisnummer">4201EG 15</meta:user-defined>
    <meta:user-defined meta:name="OVERHEIDop.straatnaam">Achter de Kerk</meta:user-defined>
    <meta:user-defined meta:name="OVERHEIDop.woonplaats">Gorinchem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4657</meta:user-defined>
    <meta:user-defined meta:name="OVERHEIDop.GmbID/DC.identifier">gmb-2021-144657</meta:user-defined>
    <meta:user-defined meta:name="OVERHEIDop.versieInformatie"/>
  </office:meta>
</office:document-meta>
</file>