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aanpassen van een kozijn in de voorgevel op de 1e verdieping en het maken van constructieve doorbraken - Berk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40, aanpassen van een kozijn in de voorgevel op de 1e verdieping en het maken van constructieve doorbraken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5</meta:user-defined>
    <dc:language>nl</dc:language>
    <meta:user-defined meta:name="OVERHEID.EPSG28992/DC.spatial">154267.43 462637.68</meta:user-defined>
    <meta:user-defined meta:name="DC.title">Gemeente Amersfoort, Bergkwartier/Bosgebied - verlening omgevingsvergunning - aanpassen van een kozijn in de voorgevel op de 1e verdieping en het maken van constructieve doorbraken - Berkenweg 40, Amersfoort</meta:user-defined>
    <meta:user-defined meta:name="OVERHEID.PostcodeHuisnummer/OVERHEIDop.postcodeHuisnummer">3818LB 40</meta:user-defined>
    <meta:user-defined meta:name="OVERHEIDop.straatnaam">Berken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52</meta:user-defined>
    <meta:user-defined meta:name="OVERHEIDop.GmbID/DC.identifier">gmb-2021-144652</meta:user-defined>
    <meta:user-defined meta:name="OVERHEIDop.versieInformatie"/>
  </office:meta>
</office:document-meta>
</file>