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Jan Benjaminsstraat 38 en 39: voor het plaatsen van een dubbele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januari 2021. Besluit verzonden op 6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4652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64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8025.717 519873.284</meta:user-defined>
    <meta:user-defined meta:name="OVERHEID.EPSG28992/DC.spatial">248019.527 519869.626</meta:user-defined>
    <meta:user-defined meta:name="DC.title">Coevorden – Jan Benjaminsstraat 38 en 39: voor het plaatsen van een dubbele dakkapel (verleend)</meta:user-defined>
    <meta:user-defined meta:name="OVERHEID.PostcodeHuisnummer/OVERHEIDop.postcodeHuisnummer">7742LA 38</meta:user-defined>
    <meta:user-defined meta:name="OVERHEID.PostcodeHuisnummer/OVERHEIDop.postcodeHuisnummer">7742LA 39</meta:user-defined>
    <meta:user-defined meta:name="OVERHEIDop.straatnaam">Jan Benjaminsstraat</meta:user-defined>
    <meta:user-defined meta:name="OVERHEIDop.straatnaam">Jan Benjaminsstraat</meta:user-defined>
    <meta:user-defined meta:name="OVERHEIDop.woonplaats">Coevorden</meta:user-defined>
    <meta:user-defined meta:name="OVERHEIDop.woonplaats">Coevord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647</meta:user-defined>
    <meta:user-defined meta:name="OVERHEIDop.GmbID/DC.identifier">gmb-2021-144647</meta:user-defined>
    <meta:user-defined meta:name="OVERHEIDop.versieInformatie"/>
  </office:meta>
</office:document-meta>
</file>