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5*"/>
    </style:style>
    <style:style style:family="table-column" style:parent-style-name="colspec" style:name="id1-3-2-5-2-1-2">
      <style:table-column-properties style:rel-column-width="63*"/>
    </style:style>
    <style:style style:family="table-column" style:parent-style-name="colspec" style:name="id1-3-2-5-2-1-3">
      <style:table-column-properties style:rel-column-width="13*"/>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61*"/>
    </style:style>
    <style:style style:family="table-column" style:parent-style-name="colspec" style:name="id1-3-2-5-4-1-3">
      <style:table-column-properties style:rel-column-width="16*"/>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besluit:</text:p>
            <text:p text:style-name="al">vast te stellen de navolgende verordening op de heffing en de invordering van leges (Legesverordening 2021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c. betrekking heeft op het aanpassen van het percentage van titel 2.3.1.7 (pilot Wet kwaliteitsborging voor het bouwen).</text:p>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20 Hof van Twente’ d.d. 26 november 2019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1.</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21 Hof van Twente.</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De raad van Hof van Twente,</text:span></text:p>
            <text:p><text:span text:style-name="functie">de griffier, de voorzitter,</text:span></text:p>
            <text:p><text:span text:style-name="functie">mr. A. Venema drs. H.A.M. Nauta-van Moorsel MPM</text:span></text:p>
            <text:p><text:span text:style-name="functie">Behoort tot het raadsbesluit van 24 november 2020 </text:span></text:p>
            <text:p><text:span text:style-name="functie">de griffier, </text:span></text:p>
            <text:p><text:span text:style-name="functie">mr. A. Venema </text:span></text:p>
          </text:section>
        </text:section>
        <text:section text:name="bijlage_id1-3-2-4" text:style-name="bijlage">
          <text:p text:style-name="bijlage_top"/>
          <text:p text:style-name="hoofdstuk_kop"><text:span text:style-name="label"/> <text:span text:style-name="nr"/>  Tarieventabel, behorende bij de Legesverordening 2021 Hof van Twente.</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Titel 1Algemene dienstverlening</text:span>
        </text:p>
          <text:p text:style-name="al">hoofdstuk 1 Burgerlijke stand </text:p>
          <text:p text:style-name="al">hoofdstuk 2 Reisdocumenten </text:p>
          <text:p text:style-name="al">hoofdstuk 3 Rijbewijzen </text:p>
          <text:p text:style-name="al">hoofdstuk 4 Verstrekkingen uit de basisregistratie personen (BRP) </text:p>
          <text:p text:style-name="al">hoofdstuk 5 Verstrekkingen uit het Kiezersregister (niet van toepassing) </text:p>
          <text:p text:style-name="al">hoofdstuk 6 Verstrekkingen op grond van Wet bescherming persoonsgegevens (niet van toepassing) </text:p>
          <text:p text:style-name="al">hoofdstuk 7 Abonnement bestuursstukken (niet van toepassing) </text:p>
          <text:p text:style-name="al">hoofdstuk 8 Vastgoedinformatie </text:p>
          <text:p text:style-name="al">hoofdstuk 9 Overige publiekszaken </text:p>
          <text:p text:style-name="al">hoofdstuk 10 Gemeentearchief </text:p>
          <text:p text:style-name="al">hoofdstuk 11 Huisvestingswet (niet van toepassing) </text:p>
          <text:p text:style-name="al">hoofdstuk 12 Tijdelijke verhuur leegstaande woonruimte </text:p>
          <text:p text:style-name="al">hoofdstuk 13 Gemeentegarantie (niet van toepassing) </text:p>
          <text:p text:style-name="al">hoofdstuk 14 (vervallen) </text:p>
          <text:p text:style-name="al">hoofdstuk 15 Winkeltijdenwet (niet van toepassing) </text:p>
          <text:p text:style-name="al">hoofdstuk 16 Kansspelen </text:p>
          <text:p text:style-name="al">hoofdstuk 17 Kinderopvang (niet van toepassing) </text:p>
          <text:p text:style-name="al">hoofdstuk 18 Ondergrondse infrastructuren </text:p>
          <text:p text:style-name="al">hoofdstuk 19 Verkeer en vervoer </text:p>
          <text:p text:style-name="al"> • Ontheffingen bijzonder vervoer </text:p>
          <text:p text:style-name="al"> • Gehandicaptenparkeerkaart </text:p>
          <text:p text:style-name="al"> • Wet vervoer gevaarlijke stoffen </text:p>
          <text:p text:style-name="al">hoofdstuk 20 Permanent wonen recreatiewoning </text:p>
          <text:p text:style-name="al">hoofdstuk 21 Vergunning verblijfsrecreatie (niet van toepassing) </text:p>
          <text:p text:style-name="al">hoofdstuk 22 Vuurwerkvergunning </text:p>
          <text:p text:style-name="al">hoofdstuk 23 Ventvergunning (niet van toepassing) </text:p>
          <text:p text:style-name="al">hoofdstuk 24 Standplaatsvergunning </text:p>
          <text:p text:style-name="al">hoofdstuk 25 Diversen </text:p>
          <text:p text:style-name="al"/>
          <text:p text:style-name="al">
          <text:span text:style-name="nadrukvet">Titel 2Dienstverlening vallend onder fysieke leefomgeving/omgevingsvergunning</text:span>
        </text:p>
          <text:p text:style-name="al">hoofdstuk 1 Begripsomschrijvingen </text:p>
          <text:p text:style-name="al">hoofdstuk 2 Vooroverleg/beoordelen conceptaanvraag (schetsplan) </text:p>
          <text:p text:style-name="al">hoofdstuk 3 Omgevingsvergunning </text:p>
          <text:p text:style-name="al"> • Bouwactiviteiten </text:p>
          <text:p text:style-name="al"> • Buiten behandeling laten van een aanvraag </text:p>
          <text:p text:style-name="al"> • Gecertificeerde bouwbesluittoetsing </text:p>
          <text:p text:style-name="al"> • Achteraf ingediende aanvraag </text:p>
          <text:p text:style-name="al"> • Compleet ingediende aanvraag omgevingsvergunning </text:p>
          <text:p text:style-name="al"> • Aanvraag omgevingsvergunning volledig vergunningsvrij </text:p>
          <text:p text:style-name="al"> • Pilot Wet kwaliteitsborging voor het bouwen (WKB) </text:p>
          <text:p text:style-name="al"> • Bouwactiviteiten van tijdelijke aard </text:p>
          <text:p text:style-name="al"> • Beleidsregel Hogere Grenswaarde geluidsbelasting </text:p>
          <text:p text:style-name="al"> • Aanlegactiviteiten </text:p>
          <text:p text:style-name="al"> • Planologisch strijdig gebruik waarbij sprake is van een bouwactiviteit </text:p>
          <text:p text:style-name="al"> • Planologisch strijdig gebruik waarbij geen sprake is van een bouwactiviteit </text:p>
          <text:p text:style-name="al"> • In gebruik nemen of gebruiken bouwwerken in relatie tot brandveiligheid </text:p>
          <text:p text:style-name="al"> • Activiteiten met betrekking tot monumenten of beschermde stads- of dorpsgezichten </text:p>
          <text:p text:style-name="al"> • Sloopactiviteiten </text:p>
          <text:p text:style-name="al"> • Aanleggen of veranderen weg (niet van toepassing) </text:p>
          <text:p text:style-name="al"> • Uitweg/inrit </text:p>
          <text:p text:style-name="al"> • Kappen </text:p>
          <text:p text:style-name="al"> • Opslag van roerende zaken (niet van toepassing) </text:p>
          <text:p text:style-name="al"> • Projecten of handelingen in het kader van de Natuurbeschermingswet 1998 (niet van toepassing) </text:p>
          <text:p text:style-name="al"> • Handelingen in het kader van de Flora- en Faunawet (niet van toepassing) </text:p>
          <text:p text:style-name="al"> • Andere activiteiten (niet van toepassing) </text:p>
          <text:p text:style-name="al"> • Omgevingsvergunning in twee fasen </text:p>
          <text:p text:style-name="al"> • Beoordeling bodemrapport </text:p>
          <text:p text:style-name="al"> • Advies </text:p>
          <text:p text:style-name="al"> • Verklaring van geen bedenkingen </text:p>
          <text:p text:style-name="al">hoofdstuk 4 Vermindering (niet van toepassing) </text:p>
          <text:p text:style-name="al">hoofdstuk 5 Teruggaaf </text:p>
          <text:p text:style-name="al"> • Teruggaaf als gevolg van intrekking aanvraag omgevingsvergunning </text:p>
          <text:p text:style-name="al"> • Teruggaaf als gevolg van intrekking verleende omgevingsvergunning voor bouwactiviteiten </text:p>
          <text:p text:style-name="al"> • Teruggaaf als gevolg van het weigeren van een omgevingsvergunning voor bouwactiviteiten </text:p>
          <text:p text:style-name="al"> • Teruggaaf leges conceptaanvraag </text:p>
          <text:p text:style-name="al"> • Teruggaaf leges omgevingsvergunning voor grootschalige productie van duurzame energie </text:p>
          <text:p text:style-name="al">hoofdstuk 6 Intrekking omgevingsvergunning </text:p>
          <text:p text:style-name="al">hoofdstuk 7 Wijziging omgevingsvergunning als gevolg van wijziging project </text:p>
          <text:p text:style-name="al">hoofdstuk 8 Aanpassing bestemmingsplan </text:p>
          <text:p text:style-name="al">hoofdstuk 9 Sloopmelding (niet van toepassing) </text:p>
          <text:p text:style-name="al">hoofdstuk 10 Overig </text:p>
          <text:p text:style-name="al"/>
          <text:p text:style-name="al">
          <text:span text:style-name="nadrukvet">Titel 3Dienstverlening vallend onder Europese dienstenrichtlijn</text:span>
        </text:p>
          <text:p text:style-name="al">hoofdstuk 1 Horeca </text:p>
          <text:p text:style-name="al"> • Drank en horecawet </text:p>
          <text:p text:style-name="al"> • Ontheffing openingstijden </text:p>
          <text:p text:style-name="al">hoofdstuk 2 Organiseren evenementen of markten </text:p>
          <text:p text:style-name="al"> • Vergunning voor evenementen of markten </text:p>
          <text:p text:style-name="al"> • Reclamevergunning (niet van toepassing) </text:p>
          <text:p text:style-name="al">hoofdstuk 3 Prostitutiebedrijven </text:p>
          <text:p text:style-name="al">hoofdstuk 4 Splitsingsvergunning woonruimte (niet van toepassing) </text:p>
          <text:p text:style-name="al">hoofdstuk 5 Marktstandplaatsen </text:p>
          <text:p text:style-name="al">hoofdstuk 6 Brandbeveiligingsverordening (niet van toepassing) </text:p>
          <text:p text:style-name="al">hoofdstuk 7 In titel 3 niet benoemde vergunning, ontheffing of andere beschikking </text:p>
          <text:p text:style-name="al"/>
        </text:section>
        <text:section text:name="bijlage_id1-3-2-5" text:style-name="bijlage">
          <text:p text:style-name="bijlage_top"/>
          <text:p text:style-name="hoofdstuk_kop"> TITEL 1 Algemene dienstverlening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Gemeentehuis, de </text:span>
                    <text:span text:style-name="nadrukvet">Höfte</text:span>
                    <text:span text:style-name="nadrukvet"> 7 te G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ext:p text:style-name="table_al"/>
                </table:table-cell>
                <table:table-cell table:style-name="entry" table:number-rows-spanned="1" table:number-columns-spanned="1">
                  <text:p text:style-name="table_al">€ 440,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 150,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 6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 278,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279,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verstrekken van een trouwboekje of partnerschapsboekje, of een duplicaat daarvan</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van</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voor de onderdelen 1.2.7.1 en 1.2.7.2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en 1.3.3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laten bezorgen van één rijbewijs voor een persoon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1">
                  <text:p text:style-name="table_al">
                    <text:span text:style-name="nadrukvet">Hoofdstuk 7 Abonnement </text:span>
                    <text:span text:style-name="nadrukvet">Bestuursstukken</text:span>
                    <text:span text:style-name="nadrukv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korte aanvraag; omvattende kopie bestemmingsplankaart, legenda, kopie voorschriften en kopie kadastrale kaart</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1">
                  <text:p text:style-name="table_al">
                    <text:span text:style-name="nadrukvet">Hoofdstuk 11 Huisvestings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1">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1">
                  <text:p text:style-name="table_al">
                    <text:span text:style-name="nadrukvet">Hoofdstuk 15 Winkeltijden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369,3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105,75</text:p>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1</text:span>
                  </text:p>
                </table:table-cell>
                <table:table-cell table:style-name="entry" table:number-rows-spanned="1" table:number-columns-spanned="1">
                  <text:p text:style-name="table_al">
                    <text:span text:style-name="nadrukvet">ontheffingen bijzonder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ext:span text:style-name="nadrukvet">Titel 1.19.2</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102,15</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
                    <text:span text:style-name="nadrukvet">Titel 1.19.3</text:span>
                  </text:p>
                </table:table-cell>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177,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ter zake van het in behandeling nemen van een aanvraag tot verlenging van een verleende ontheffing als bedoeld in onderdeel 1.19.3.1.2 voornoemd, voor de duur van nog eens drie jaar, bedraagt </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1">
                  <text:p text:style-name="table_al">
                    <text:span text:style-name="nadrukvet">Hoofdstuk 20 Permanent wonen recreatie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457,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228,55</text:p>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1">
                  <text:p text:style-name="table_al">
                    <text:span text:style-name="nadrukvet">Hoofdstuk 21 Vergunning Verblijfsrecrea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1">
                  <text:p text:style-name="table_al">
                    <text:span text:style-name="nadrukvet">Hoofdstuk 22 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128,85</text:p>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1">
                  <text:p text:style-name="table_al">
                    <text:span text:style-name="nadrukvet">Hoofdstuk 23 Vent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1">
                  <text:p text:style-name="table_al">
                    <text:span text:style-name="nadrukvet">Hoofdstuk 24 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101,8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dag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1">
                  <text:p text:style-name="table_al">
                    <text:span text:style-name="nadrukvet">Hoofdstuk 2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1">
                  <text:p text:style-name="table_al">Indien het uittreksel bedoeld in onderdeel 1.25.3.1 digitaal is aangevraagd (door middel van Digid)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1">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zonder tekening </text:p>
                  <text:p text:style-name="table_al"/>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schetsplan) met tekenin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7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0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4.1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44.2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212.100,00 </text:p>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om een omgevingsvergunning zoals bedoeld in titel 2.3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afwijking van onderdeel 2.3.1.2.1 wordt voor het buiten behandeling laten van de aanvraag op grond van artikel 4:5 lid 1 onder c van de Awb een minimum bedrag geheven van:</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3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 </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 </text:span>
                  </text:p>
                </table:table-cell>
                <table:table-cell table:style-name="entry" table:number-rows-spanned="1" table:number-columns-spanned="1">
                  <text:p text:style-name="table_al">
                    <text:span text:style-name="nadrukvet">Compleet ingedien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 </text:span>
                  </text:p>
                </table:table-cell>
                <table:table-cell table:style-name="entry" table:number-rows-spanned="1" table:number-columns-spanned="1">
                  <text:p text:style-name="table_al">
                    <text:span text:style-name="nadrukvet">Aanvraag omgevingsvergunning volledig 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lijkt dat een aanvraag om een omgevingsvergunning volledig vergunningsvrij is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 </text:span>
                  </text:p>
                </table:table-cell>
                <table:table-cell table:style-name="entry" table:number-rows-spanned="1" table:number-columns-spanned="1">
                  <text:p text:style-name="table_al">
                    <text:span text:style-name="nadrukvet">Pilot Wet kwaliteitsborging voor het bouwen (WK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wordt het tarief verlaagd met 60% indien een aanvraag als bedoeld in 2.3.1.1 wordt ingediend waarbij gebruik wordt gemaakt van de pilot WK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 </text:span>
                  </text:p>
                </table:table-cell>
                <table:table-cell table:style-name="entry" table:number-rows-spanned="1" table:number-columns-spanned="1">
                  <text:p text:style-name="table_al">
                    <text:span text:style-name="nadrukvet">Bouwactiviteit van tijdelijke a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96,8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het oppervlak groter dan 30 m² en kleiner dan of gelijk aan 100 m² is</text:p>
                </table:table-cell>
                <table:table-cell table:style-name="entry" table:number-rows-spanned="1" table:number-columns-spanned="1">
                  <text:p text:style-name="table_al">€193,6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322,65</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1</text:p>
                </table:table-cell>
                <table:table-cell table:style-name="entry" table:number-rows-spanned="1" table:number-columns-spanned="1">
                  <text:p text:style-name="table_al">instandhoudingtermijn van maximaal 4 jaar: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2</text:p>
                </table:table-cell>
                <table:table-cell table:style-name="entry" table:number-rows-spanned="1" table:number-columns-spanned="1">
                  <text:p text:style-name="table_al">instandhoudingtermijn meer dan 4 jaar en maximaal 6 jaar: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3</text:p>
                </table:table-cell>
                <table:table-cell table:style-name="entry" table:number-rows-spanned="1" table:number-columns-spanned="1">
                  <text:p text:style-name="table_al">instandhoudingtermijn meer dan 6 en maximaal 8 jaar: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4</text:p>
                </table:table-cell>
                <table:table-cell table:style-name="entry" table:number-rows-spanned="1" table:number-columns-spanned="1">
                  <text:p text:style-name="table_al">instandhoudingtermijn meer dan 8 jaar en maximaal 10 jaar: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5</text:p>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9 </text:span>
                  </text:p>
                </table:table-cell>
                <table:table-cell table:style-name="entry" table:number-rows-spanned="1" table:number-columns-spanned="1">
                  <text:p text:style-name="table_al">
                    <text:span text:style-name="nadrukvet">Beleidsregel Hogere Grenswaard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612,9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genoemd in onderdeel 2.3.1.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de toepassing van de onderdelen 2.3.1.9.1 en 2.3.1.9.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 </text:span>
                  </text:p>
                </table:table-cell>
                <table:table-cell table:style-name="entry" table:number-rows-spanned="1" table:number-columns-spanned="2">
                  <text:p text:style-name="table_al">
                    <text:span text:style-name="nadrukvet">Aanlegactiviteit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2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528,8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1">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385,0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1.505,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110,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580,8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1.505,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438,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543,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 m²</text:p>
                </table:table-cell>
                <table:table-cell table:style-name="entry" table:number-rows-spanned="1" table:number-columns-spanned="1">
                  <text:p text:style-name="table_al">€4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9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1.90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2.5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0 m²</text:p>
                </table:table-cell>
                <table:table-cell table:style-name="entry" table:number-rows-spanned="1" table:number-columns-spanned="1">
                  <text:p text:style-name="table_al">€3.8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8,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2,05</text:p>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1">
                  <text:p text:style-name="table_al">
                    <text:span text:style-name="nadrukvet">Aanleggen of veranderen we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1">
                  <text:p text:style-name="table_al">
                    <text:span text:style-name="nadrukvet">Opslag van roerende zak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Projecten of handeling in het kader van de Natuurbeschermingswet 1998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ndere activiteit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8,9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95,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terne kosten van de gemeente ter verkrijging en beoordeling van de hiervoor genoemde adviezen van een externe deskundige ad. €96,88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15,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1">
                  <text:p text:style-name="table_al">
                    <text:span text:style-name="nadrukvet">Hoofdstuk 4 Verminder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1">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als bedoeld in onderdelen 2.3.1 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dienen van de aanvraag en de aanvraag niet inhoudelijk is beoordeeld, anders dan het registreren van de ontvangst en het versturen van een ontvangstbevestiging, 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doch voor verlening van de vergunning, 85%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de eerste twee weken maar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een later tijdstip dan als bedoeld in onderdeel 2.5.1.3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teruggaaf, bedoeld in de onderdelen 2.5.1.1 t/m 2.5.1.4,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ext:span text:style-name="nadrukvet">Titel 2.5.2</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Teruggaaf op grond van onderdeel 2.5.2.1 is niet van toepassing indien het intrekken van een omgevingsvergunning onder onderdeel 2.5.5.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Teruggaaf op grond van de onderdelen 2.5.3.1 en 2.5.3.2 is niet van toepassing indien het weigeren of intrekken van een omgevingsvergunning onder de onderdelen 2.5.5.4 en 2.5.5.5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1">
                  <text:p text:style-name="table_al">
                    <text:span text:style-name="nadrukvet">Teruggaaf leges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1">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de aanvraag voor de SDE+ subsidie niet is toegeke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binnen 24 maanden na verlening van de vergunning een verzoek tot intrekking van de omgevingsvergunning wordt ingediend door de vergunninghouder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aan de onderdelen 2.5.5.1.1 en 2.5.5.1.2 wordt voldaan wordt, voor de op grond van onderdeel 2.3.1 verschuldigde leges, teruggaaf verleend voor dat deel dat uitkomt boven:</text:p>
                </table:table-cell>
                <table:table-cell table:style-name="entry" table:number-rows-spanned="1" table:number-columns-spanned="1">
                  <text:p text:style-name="table_al">€2.715,80</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Teruggaaf op grond van onderdeel 2.5.5.2 is niet van toepassing indien het intrekken van een omgevingsvergunning onder onderdeel 2.5.2.1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13.216,1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52.864,50</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Onder een weigering bedoeld in onderdeel 2.5.5.5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Teruggaaf op grond van de onderdelen 2.5.5.4 en 2.5.5.5 is niet van toepassing indien het weigeren of intrekken van een omgevingsvergunning onder de onderdelen 2.5.3.1 en 2.5.3.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115,40</text:p>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5,8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1">
                  <text:p text:style-name="table_al">
                    <text:span text:style-name="nadrukvet">Hoofdstuk 8 Aanpass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verzoek (zonder schetsplan als bedoeld in 2.2.1)</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38,8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terzake van het in behandeling nemen van een aanvraag tot toepassing van de artikelen 3.1, 3.6 lid 1 sub a of b,of 3.38 van de Wet ruimtelijke ordening</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1">
                  <text:p text:style-name="table_al">
                    <text:span text:style-name="nadrukvet">Hoofdstuk 9 Sloopmeld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1">
                  <text:p text:style-name="table_al">
                    <text:span text:style-name="nadrukvet">Ontheffing open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een horecabedrijf waar op grond van de vigerende gebruiksvergunning niet meer dan 1.500 personen mogen worden toegelaten (categorie I):</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een horecabedrijf waar op grond van de vigerende gebruiksvergunning meer dan 1500 personen mogen worden toegelaten (categorie II):</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1">
                  <text:p text:style-name="table_al">
                    <text:span text:style-name="nadrukvet">Vergunning voor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zover het betreft een standaardaanvraag zonder advisering</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zover het betreft een standaardaanvraag met advisering en publicatie</text:p>
                </table:table-cell>
                <table:table-cell table:style-name="entry" table:number-rows-spanned="1" table:number-columns-spanned="1">
                  <text:p text:style-name="table_al">€102,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136,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387,20</text:p>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1">
                  <text:p text:style-name="table_al">
                    <text:span text:style-name="nadrukvet">Reclame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1">
                  <text:p text:style-name="table_al">
                    <text:span text:style-name="nadrukvet">Hoofdstuk 6 Brandbeveiligingsverorde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7</text:p>
                </table:table-cell>
                <table:table-cell table:style-name="entry" table:number-rows-spanned="1" table:number-columns-spanned="1">
                  <text:p text:style-name="table_al">Hoofdstuk 7 In titel 3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22,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46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0778</meta:user-defined>
    <meta:user-defined meta:name="DCTERMS.alternative">Legesverordening 2021 Hof van Twente</meta:user-defined>
    <dc:language>nl</dc:language>
    <meta:user-defined meta:name="OVERHEID.Gemeente/DC.spatial">Hof van Twente</meta:user-defined>
    <meta:user-defined meta:name="DC.title">Legesverordening 2021</meta:user-defined>
    <meta:user-defined meta:name="DCTERMS.W3CDTF/DCTERMS.available">2021-05-14</meta:user-defined>
    <meta:user-defined meta:name="DCTERMS.W3CDTF/OVERHEIDop.jaargang">2021</meta:user-defined>
    <meta:user-defined meta:name="OVERHEIDop.publicationIssue">144639</meta:user-defined>
    <meta:user-defined meta:name="OVERHEIDop.betreftRegeling">CVDR648667_3</meta:user-defined>
    <meta:user-defined meta:name="xs:date/OVERHEIDop.startdatum">2021-05-15</meta:user-defined>
    <meta:user-defined meta:name="OVERHEIDop.GmbID/DC.identifier">gmb-2021-144639</meta:user-defined>
    <meta:user-defined meta:name="OVERHEIDop.versieInformatie"/>
  </office:meta>
</office:document-meta>
</file>