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s-Gravenweg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mei 2021 heeft de Omgevingsdienst Midden-Holland (ODMH) namens de gemeente Zuidplas het besluit genomen om de omgevingsvergunning voor het bouwen van een brug en toegangspoort ter plaatse van de 's-Gravenweg 4 in Nieuwerkerk aan den IJssel in te trekken(met als redendatdeze brug met toegangspoort is vervangen door een andere brug met toegangspoort conform de verleende omgevingsvergunning met kenmerk 2019111158). De intrekking is geregistreerd onder kenmerk 2019259411.</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63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3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3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78.77 440034.87</meta:user-defined>
    <meta:user-defined meta:name="DC.title">Kennisgeving besluit op intrekking omgevingsvergunning op verzoek 's-Gravenweg 4 in Nieuwerkerk aan den IJssel</meta:user-defined>
    <meta:user-defined meta:name="OVERHEID.PostcodeHuisnummer/OVERHEIDop.postcodeHuisnummer">2911CG 4</meta:user-defined>
    <meta:user-defined meta:name="OVERHEIDop.straatnaam">'s-Gravenweg</meta:user-defined>
    <meta:user-defined meta:name="OVERHEIDop.woonplaats">Nieuwerkerk aan den IJssel</meta:user-defined>
    <meta:user-defined meta:name="DCTERMS.W3CDTF/DCTERMS.available">2021-05-10</meta:user-defined>
    <meta:user-defined meta:name="DCTERMS.W3CDTF/OVERHEIDop.jaargang">2021</meta:user-defined>
    <meta:user-defined meta:name="OVERHEIDop.publicationIssue">144630</meta:user-defined>
    <meta:user-defined meta:name="OVERHEIDop.GmbID/DC.identifier">gmb-2021-144630</meta:user-defined>
    <meta:user-defined meta:name="OVERHEIDop.versieInformatie"/>
  </office:meta>
</office:document-meta>
</file>