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text:span>
            <text:span text:style-name="nadrukvet">tijdelijke</text:span>
            <text:span text:style-name="nadrukvet"> standplaats ten behoeve van de verkoop van </text:span>
            <text:span text:style-name="nadrukvet">slagerijproducten </text:span>
            <text:span text:style-name="nadrukvet">i.v.m. verbouwing </text:span>
            <text:span text:style-name="nadrukvet">van de </text:span>
            <text:span text:style-name="nadrukvet">winkel</text:span>
            <text:span text:style-name="nadrukvet"/>
            <text:span text:style-name="nadrukvet">van 13 mei tot en met 3 juli op</text:span>
            <text:span text:style-name="nadrukvet"/>
            <text:span text:style-name="nadrukvet">maandag tot en met zaterdag van 08.00 uur tot 18.00 uur</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06-05-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6-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6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90.087 463136.96</meta:user-defined>
    <meta:user-defined meta:name="DC.title">Gemeente De Bilt  Vergunning Algemeen Plaatselijke Verordening verleend voor het innemen van een standplaats in Maartensdijk</meta:user-defined>
    <meta:user-defined meta:name="OVERHEID.PostcodeHuisnummer/OVERHEIDop.postcodeHuisnummer">3738GK 16</meta:user-defined>
    <meta:user-defined meta:name="OVERHEIDop.straatnaam">Maertensplein</meta:user-defined>
    <meta:user-defined meta:name="OVERHEIDop.woonplaats">Maartensdijk</meta:user-defined>
    <meta:user-defined meta:name="DCTERMS.W3CDTF/DCTERMS.available">2021-05-10</meta:user-defined>
    <meta:user-defined meta:name="DCTERMS.W3CDTF/OVERHEIDop.jaargang">2021</meta:user-defined>
    <meta:user-defined meta:name="OVERHEIDop.publicationIssue">144629</meta:user-defined>
    <meta:user-defined meta:name="OVERHEIDop.GmbID/DC.identifier">gmb-2021-144629</meta:user-defined>
    <meta:user-defined meta:name="OVERHEIDop.versieInformatie"/>
  </office:meta>
</office:document-meta>
</file>