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1 (plaatsen zonnepanelen monumentaal pand); 742158; 26-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61 (plaatsen zonnepanelen monumentaal pand); 742158; 26-1-2021; Status: Verleend, gemeente Hilversum</text:span>
          </text:p>
            <text:p text:style-name="common-al"/>
            <text:p text:style-name="common-al">Verzenddatum: 6-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62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58</meta:user-defined>
    <meta:user-defined meta:name="DCTERMS.abstract">plaatsen zonnepanelen monumentaal pand</meta:user-defined>
    <dc:language>nl</dc:language>
    <meta:user-defined meta:name="OVERHEID.EPSG28992/DC.spatial">139909 470502</meta:user-defined>
    <meta:user-defined meta:name="DC.title">Vaartweg 61 (plaatsen zonnepanelen monumentaal pand); 742158; 26-01-21; Verleende omgevingsvergunning</meta:user-defined>
    <meta:user-defined meta:name="OVERHEID.PostcodeHuisnummer/OVERHEIDop.postcodeHuisnummer">1211JG 61</meta:user-defined>
    <meta:user-defined meta:name="OVERHEIDop.straatnaam">Vaartweg</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4626</meta:user-defined>
    <meta:user-defined meta:name="OVERHEIDop.GmbID/DC.identifier">gmb-2021-144626</meta:user-defined>
    <meta:user-defined meta:name="OVERHEIDop.versieInformatie"/>
  </office:meta>
</office:document-meta>
</file>