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nieuwe gevelkozijnen en gevelroosters, het plaatsen van een nieuwe lift en het aanbrengen van gevelreclame aan Het Rond 67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WB20201074 voorhet plaatsen van nieuwe gevelkozijnen en gevelroosters, het plaatsen van een nieuwe lift en het aanbrengen van gevelreclame op locatie Het Rond 67 ,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62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2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2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et Rond 67 , Zoetermeer</meta:user-defined>
    <dc:language>nl</dc:language>
    <meta:user-defined meta:name="OVERHEID.EPSG28992/DC.spatial">93415.6 452957.8</meta:user-defined>
    <meta:user-defined meta:name="DC.title">Omgevingsvergunning voor het plaatsen van nieuwe gevelkozijnen en gevelroosters, het plaatsen van een nieuwe lift en het aanbrengen van gevelreclame aan Het Rond 67 te Zoetermeer</meta:user-defined>
    <meta:user-defined meta:name="OVERHEID.PostcodeHuisnummer/OVERHEIDop.postcodeHuisnummer">2711BX 67</meta:user-defined>
    <meta:user-defined meta:name="OVERHEIDop.straatnaam">Het Rond</meta:user-defined>
    <meta:user-defined meta:name="OVERHEIDop.woonplaats">Zoetermeer</meta:user-defined>
    <meta:user-defined meta:name="DCTERMS.W3CDTF/DCTERMS.available">2021-05-10</meta:user-defined>
    <meta:user-defined meta:name="DCTERMS.W3CDTF/OVERHEIDop.jaargang">2021</meta:user-defined>
    <meta:user-defined meta:name="OVERHEIDop.publicationIssue">144625</meta:user-defined>
    <meta:user-defined meta:name="OVERHEIDop.GmbID/DC.identifier">gmb-2021-144625</meta:user-defined>
    <meta:user-defined meta:name="OVERHEIDop.versieInformatie"/>
  </office:meta>
</office:document-meta>
</file>