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weg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erbregseweg 103, 3056JV, plaatsen van een ledscherm omgeven door natuurlijk groen (planten/klimop), verlichting scherm van 07.00 tot 20.00 uur, buiten deze tijden zal het scherm volledig uitstaan. Tekst zal wisselen. Afmeting 150 bij 250 cm. Hoogte reclame: 240 cm (aanvraagdatum 28-04-2021, dossiernummer OMV.21.04.005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62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2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2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705.85 440799.4</meta:user-defined>
    <meta:user-defined meta:name="DC.title">Aangevraagde omgevingsvergunning Terbregseweg 103</meta:user-defined>
    <meta:user-defined meta:name="OVERHEID.PostcodeHuisnummer/OVERHEIDop.postcodeHuisnummer">3056JV 103</meta:user-defined>
    <meta:user-defined meta:name="OVERHEIDop.straatnaam">Terbregseweg</meta:user-defined>
    <meta:user-defined meta:name="OVERHEIDop.woonplaats">Rot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623</meta:user-defined>
    <meta:user-defined meta:name="OVERHEIDop.GmbID/DC.identifier">gmb-2021-144623</meta:user-defined>
    <meta:user-defined meta:name="OVERHEIDop.versieInformatie"/>
  </office:meta>
</office:document-meta>
</file>