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xploitatievergunning voor een openbare inrichting - Gasthuisstraat 53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asthuisstraat 53a, 4201 JN</text:span> (verzonden 26/4 ’21) Exploitatievergunning voor een openbare inrichting ten behoeve van Koffie bij Lot, Gasthuisstraat 53a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62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459.3 426939.6</meta:user-defined>
    <meta:user-defined meta:name="DC.title">Gemeente Gorinchem - verlening APV-vergunning - exploitatievergunning voor een openbare inrichting - Gasthuisstraat 53a, Gorinchem</meta:user-defined>
    <meta:user-defined meta:name="OVERHEID.PostcodeHuisnummer/OVERHEIDop.postcodeHuisnummer">4201JN 53</meta:user-defined>
    <meta:user-defined meta:name="OVERHEIDop.straatnaam">Gasthuisstraa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20</meta:user-defined>
    <meta:user-defined meta:name="OVERHEIDop.GmbID/DC.identifier">gmb-2021-144620</meta:user-defined>
    <meta:user-defined meta:name="OVERHEIDop.versieInformatie"/>
  </office:meta>
</office:document-meta>
</file>