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rtog Albrechtstraat 2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ertog Albrechtstraat 2 te Bovenkarspel </text:p>
            <text:p text:style-name="common-al">Voor: het realiseren van een inrit aan de zijkant van de woning </text:p>
            <text:p text:style-name="common-al">Datum ontvangst aanvraag: 26 april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46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71.065 522540.815</meta:user-defined>
    <meta:user-defined meta:name="DC.title">Ingetrokken aanvraag omgevingsvergunning Hertog Albrechtstraat 2 te Bovenkarspel</meta:user-defined>
    <meta:user-defined meta:name="OVERHEID.PostcodeHuisnummer/OVERHEIDop.postcodeHuisnummer">1611GN 2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19</meta:user-defined>
    <meta:user-defined meta:name="OVERHEIDop.GmbID/DC.identifier">gmb-2021-144619</meta:user-defined>
    <meta:user-defined meta:name="OVERHEIDop.versieInformatie"/>
  </office:meta>
</office:document-meta>
</file>