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Crooswijksesingel 5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
            <text:p text:style-name="common-al">Gebied: Kralingen-Crooswijk</text:p>
            <text:p text:style-name="common-al">Adres: Crooswijksesingel 5 B</text:p>
            <text:p text:style-name="common-al">Postcode: 3034 CE</text:p>
            <text:p text:style-name="common-al">Activiteit: kamerverhuur aan 5 studenten</text:p>
            <text:p text:style-name="common-al">Verzenddatum besluit: 3 mei 2021</text:p>
            <text:p text:style-name="common-al">Zaaknummer: 87670-2021</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61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1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1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43 438328.72</meta:user-defined>
    <meta:user-defined meta:name="DC.title">Verleende vergunning kamerbewoning Crooswijksesingel 5 B</meta:user-defined>
    <meta:user-defined meta:name="OVERHEID.PostcodeHuisnummer/OVERHEIDop.postcodeHuisnummer">3034CE 5</meta:user-defined>
    <meta:user-defined meta:name="OVERHEIDop.straatnaam">Crooswijksesingel</meta:user-defined>
    <meta:user-defined meta:name="OVERHEIDop.woonplaats">Rotterdam</meta:user-defined>
    <meta:user-defined meta:name="DCTERMS.W3CDTF/DCTERMS.available">2021-05-10</meta:user-defined>
    <meta:user-defined meta:name="DCTERMS.W3CDTF/OVERHEIDop.jaargang">2021</meta:user-defined>
    <meta:user-defined meta:name="OVERHEIDop.publicationIssue">144618</meta:user-defined>
    <meta:user-defined meta:name="OVERHEIDop.GmbID/DC.identifier">gmb-2021-144618</meta:user-defined>
    <meta:user-defined meta:name="OVERHEIDop.versieInformatie"/>
  </office:meta>
</office:document-meta>
</file>