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s-Gravenweg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9 een aanvraag ontvangen om een omgevingsvergunning in te trekken. Dit betreft het bouwen van een brug en toegangspoort ter plaatse van de 's-Gravenweg 4 in Nieuwerkerk aan den IJssel. De aanvraag is geregistreerd onder kenmerk 2019259411.</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61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1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1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78.77 440034.87</meta:user-defined>
    <meta:user-defined meta:name="DC.title">Kennisgeving aanvraag intrekken omgevingsvergunning 's-Gravenweg 4 in Nieuwerkerk aan den IJssel</meta:user-defined>
    <meta:user-defined meta:name="OVERHEID.PostcodeHuisnummer/OVERHEIDop.postcodeHuisnummer">2911CG 4</meta:user-defined>
    <meta:user-defined meta:name="OVERHEIDop.straatnaam">'s-Gravenweg</meta:user-defined>
    <meta:user-defined meta:name="OVERHEIDop.woonplaats">Nieuwerkerk aan den IJssel</meta:user-defined>
    <meta:user-defined meta:name="DCTERMS.W3CDTF/DCTERMS.available">2021-05-10</meta:user-defined>
    <meta:user-defined meta:name="DCTERMS.W3CDTF/OVERHEIDop.jaargang">2021</meta:user-defined>
    <meta:user-defined meta:name="OVERHEIDop.publicationIssue">144613</meta:user-defined>
    <meta:user-defined meta:name="OVERHEIDop.GmbID/DC.identifier">gmb-2021-144613</meta:user-defined>
    <meta:user-defined meta:name="OVERHEIDop.versieInformatie"/>
  </office:meta>
</office:document-meta>
</file>