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aanbrengen van reclame - Marconilaan 1a, 9207J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conilaan 1a, 9207JC Drachten, het aanbrengen van reclame,ontvangen: 13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46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arconilaan 1a, 9207JC Drachten, het aanbrengen van reclame, ontvangen: 13 januari 2021</meta:user-defined>
    <dc:language>nl</dc:language>
    <meta:user-defined meta:name="OVERHEID.EPSG28992/DC.spatial">205631.33 569818.62</meta:user-defined>
    <meta:user-defined meta:name="DC.title">Gemeente Smallingerland - aanvraag omgevingsvergunning - het aanbrengen van reclame - Marconilaan 1a, 9207JC Drachten</meta:user-defined>
    <meta:user-defined meta:name="OVERHEID.PostcodeHuisnummer/OVERHEIDop.postcodeHuisnummer">9207JC 1</meta:user-defined>
    <meta:user-defined meta:name="OVERHEIDop.straatnaam">Marconilaan</meta:user-defined>
    <meta:user-defined meta:name="OVERHEIDop.woonplaats">Dracht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461</meta:user-defined>
    <meta:user-defined meta:name="OVERHEIDop.GmbID/DC.identifier">gmb-2021-14461</meta:user-defined>
    <meta:user-defined meta:name="OVERHEIDop.versieInformatie"/>
  </office:meta>
</office:document-meta>
</file>