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ontwerpbesluit omgevingsvergunning (uitgebreide procedure) - realiseren van extra parkeerplaatsen - Bisschopsweg 181 t/m 263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werpbesluit (uitgebreide procedure), Bisschopsweg 181 t/m 263 (oneven), realiseren van extra parkeerplaatsen . Rechtsmiddel: Zienswijze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0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75</meta:user-defined>
    <dc:language>nl</dc:language>
    <meta:user-defined meta:name="OVERHEID.EPSG28992/DC.spatial">155464.468 462522.033</meta:user-defined>
    <meta:user-defined meta:name="DC.title">Gemeente Amersfoort, Vermeer-/Leusderkwartier - ontwerpbesluit omgevingsvergunning (uitgebreide procedure) - realiseren van extra parkeerplaatsen - Bisschopsweg 181 t/m 263 (oneven), Amersfoort</meta:user-defined>
    <meta:user-defined meta:name="OVERHEID.PostcodeHuisnummer/OVERHEIDop.postcodeHuisnummer">3817BT 181</meta:user-defined>
    <meta:user-defined meta:name="OVERHEIDop.straatnaam">Bisschopswe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00</meta:user-defined>
    <meta:user-defined meta:name="OVERHEIDop.GmbID/DC.identifier">gmb-2021-144600</meta:user-defined>
    <meta:user-defined meta:name="OVERHEIDop.versieInformatie"/>
  </office:meta>
</office:document-meta>
</file>