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Kanselpoortweg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Kanselpoortweg 1, 4201 HH</text:span> (verzonden 26/4 ’21) Vergunning voor tijdelijke uitbreiding terras(sen) in verband met het coronavirus La Caponnière, Kanselpoortweg 1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59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59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010.918 426891.304</meta:user-defined>
    <meta:user-defined meta:name="DC.title">Gemeente Gorinchem - verlening APV-vergunning - vergunning voor tijdelijke uitbreiding terras(sen) - in verband met het coronavirus - Kanselpoortweg 1, Gorinchem</meta:user-defined>
    <meta:user-defined meta:name="OVERHEID.PostcodeHuisnummer/OVERHEIDop.postcodeHuisnummer">4201HH 1</meta:user-defined>
    <meta:user-defined meta:name="OVERHEIDop.straatnaam">Kanselpoortweg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598</meta:user-defined>
    <meta:user-defined meta:name="OVERHEIDop.GmbID/DC.identifier">gmb-2021-144598</meta:user-defined>
    <meta:user-defined meta:name="OVERHEIDop.versieInformatie"/>
  </office:meta>
</office:document-meta>
</file>