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verlening omgevingsvergunning (uitgebreide procedure) - bouwen van een bedrijfspand - Stoutenburgerlaan 2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uitgebreide procedure), Stoutenburgerlaan 22, bouwen van een bedrijfspand , 22-04-2021 . Rechtsmiddel: Beroep</text:p>
            <text:p text:style-name="common-al">Stadsberichten, 5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4594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59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59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119</meta:user-defined>
    <dc:language>nl</dc:language>
    <meta:user-defined meta:name="OVERHEID.EPSG28992/DC.spatial">159926.864 464201.073</meta:user-defined>
    <meta:user-defined meta:name="DC.title">Gemeente Amersfoort, Randenbroek/Schuilenburg (incl. Stoutenburg-Noord) - verlening omgevingsvergunning (uitgebreide procedure) - bouwen van een bedrijfspand - Stoutenburgerlaan 22, Amersfoort</meta:user-defined>
    <meta:user-defined meta:name="OVERHEID.PostcodeHuisnummer/OVERHEIDop.postcodeHuisnummer">3836PC 22</meta:user-defined>
    <meta:user-defined meta:name="OVERHEIDop.straatnaam">Stoutenburgerlaan</meta:user-defined>
    <meta:user-defined meta:name="OVERHEIDop.woonplaats">Stoutenburg Noord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4594</meta:user-defined>
    <meta:user-defined meta:name="OVERHEIDop.GmbID/DC.identifier">gmb-2021-144594</meta:user-defined>
    <meta:user-defined meta:name="OVERHEIDop.versieInformatie"/>
  </office:meta>
</office:document-meta>
</file>