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dakkapel aan achterzijde woning, Dr. Schaepmanlaan 68 (zaaknummer 0193ESUITE241934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Dr. Schaepmanlaan 68</text:span> – voor het plaatsen van een dakkapel aan de achterzijde van de woning, ingetrokken op 24 november 2020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4592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592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592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860.924 499988.77</meta:user-defined>
    <meta:user-defined meta:name="DC.title">Ingetrokken aanvraag omgevingsvergunning, plaatsen dakkapel aan achterzijde woning, Dr. Schaepmanlaan 68 (zaaknummer 0193ESUITE2419342020)</meta:user-defined>
    <meta:user-defined meta:name="OVERHEID.PostcodeHuisnummer/OVERHEIDop.postcodeHuisnummer">8014ZL 68</meta:user-defined>
    <meta:user-defined meta:name="OVERHEIDop.straatnaam">Dr. Schaepmanlaan</meta:user-defined>
    <meta:user-defined meta:name="OVERHEIDop.woonplaats">Zwolle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592</meta:user-defined>
    <meta:user-defined meta:name="OVERHEIDop.GmbID/DC.identifier">gmb-2021-144592</meta:user-defined>
    <meta:user-defined meta:name="OVERHEIDop.versieInformatie"/>
  </office:meta>
</office:document-meta>
</file>