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verbouwen van een pand tot restaurant en woning - Kruisstraat 21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Kruisstraat 21, 4201 GE</text:span> (verzonden 06-05 ’21) </text:p>
            <text:p text:style-name="common-al">het verbouwen van een pand tot restaurant en woning, activiteit bouwen/slopen binnen beschermd stadsgezicht, afwijken bestemmingsplan binnenplans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44573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573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573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6431.6 426900.3</meta:user-defined>
    <meta:user-defined meta:name="DC.title">Gemeente Gorinchem - verlening omgevingsvergunning - verbouwen van een pand tot restaurant en woning - Kruisstraat 21, Gorinchem</meta:user-defined>
    <meta:user-defined meta:name="OVERHEID.PostcodeHuisnummer/OVERHEIDop.postcodeHuisnummer">4201GE 21</meta:user-defined>
    <meta:user-defined meta:name="OVERHEIDop.straatnaam">Kruisstraat</meta:user-defined>
    <meta:user-defined meta:name="OVERHEIDop.woonplaats">Gorinchem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4573</meta:user-defined>
    <meta:user-defined meta:name="OVERHEIDop.GmbID/DC.identifier">gmb-2021-144573</meta:user-defined>
    <meta:user-defined meta:name="OVERHEIDop.versieInformatie"/>
  </office:meta>
</office:document-meta>
</file>