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meldingen slopen - verwijderen van asbesthoudend materiaal - Rogaarplein 8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Rogaarplein 8, verwijderen van asbesthoudend materiaal , Rechtsmiddel: Geen. Ter informatie.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56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6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6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90</meta:user-defined>
    <dc:language>nl</dc:language>
    <meta:user-defined meta:name="OVERHEID.EPSG28992/DC.spatial">157013.56 463950.12</meta:user-defined>
    <meta:user-defined meta:name="DC.title">Gemeente Amersfoort, Liendert/Rustenburg - meldingen slopen - verwijderen van asbesthoudend materiaal - Rogaarplein 8, Amersfoort</meta:user-defined>
    <meta:user-defined meta:name="OVERHEID.PostcodeHuisnummer/OVERHEIDop.postcodeHuisnummer">3815MD 8</meta:user-defined>
    <meta:user-defined meta:name="OVERHEIDop.straatnaam">Rogaarplein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565</meta:user-defined>
    <meta:user-defined meta:name="OVERHEIDop.GmbID/DC.identifier">gmb-2021-144565</meta:user-defined>
    <meta:user-defined meta:name="OVERHEIDop.versieInformatie"/>
  </office:meta>
</office:document-meta>
</file>