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0-04697 Pindosstraat 27 te Tilburg, verbouwen van de woning, verzonden 14 jan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697 - B - Pindos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456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6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6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37.694 394863.447</meta:user-defined>
    <meta:user-defined meta:name="DC.title">Tilburg, afgewezen aanvraag voor een omgevingsvergunning Z-HZ_WABO-2020-04697 Pindosstraat 27 te Tilburg, verbouwen van de woning, verzonden 14 januari 2021.</meta:user-defined>
    <meta:user-defined meta:name="OVERHEID.PostcodeHuisnummer/OVERHEIDop.postcodeHuisnummer">5022ME 27</meta:user-defined>
    <meta:user-defined meta:name="OVERHEIDop.straatnaam">Pindosstraat</meta:user-defined>
    <meta:user-defined meta:name="OVERHEIDop.woonplaats">Tilburg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456</meta:user-defined>
    <meta:user-defined meta:name="OVERHEIDop.GmbID/DC.identifier">gmb-2021-14456</meta:user-defined>
    <meta:user-defined meta:name="OVERHEIDop.versieInformatie"/>
  </office:meta>
</office:document-meta>
</file>