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ony Duy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ntony Duyklaan 5, 3051HA, oprichten van acht grondgebonden woningen. Handelen in strijd met regels ruimtelijke ordening (aanvraagdatum 30-04-2021, dossiernummer OMV.21.04.006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55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39 440073.12</meta:user-defined>
    <meta:user-defined meta:name="DC.title">Aangevraagde omgevingsvergunning Antony Duyklaan 5</meta:user-defined>
    <meta:user-defined meta:name="OVERHEID.PostcodeHuisnummer/OVERHEIDop.postcodeHuisnummer">3051HA 7</meta:user-defined>
    <meta:user-defined meta:name="OVERHEIDop.straatnaam">Antony Duyklaan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56</meta:user-defined>
    <meta:user-defined meta:name="OVERHEIDop.GmbID/DC.identifier">gmb-2021-144556</meta:user-defined>
    <meta:user-defined meta:name="OVERHEIDop.versieInformatie"/>
  </office:meta>
</office:document-meta>
</file>