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De Stadswal BV, drank- en horecavergunning voor het horecabedrijf gelegen in het pand Walstraat 60, Unit C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Eetcafé De Stadswal BV, voor het horecabedrijf gelegen in het pand Walstraat 60, Unit C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6875.665 442433.303</meta:user-defined>
    <meta:user-defined meta:name="DC.title">Eetcafé De Stadswal BV, drank- en horecavergunning voor het horecabedrijf gelegen in het pand Walstraat 60, Unit C in Doetinchem, vergunning verleend.</meta:user-defined>
    <meta:user-defined meta:name="OVERHEID.PostcodeHuisnummer/OVERHEIDop.postcodeHuisnummer">7001BV 60</meta:user-defined>
    <meta:user-defined meta:name="OVERHEIDop.straatnaam">Walstraat</meta:user-defined>
    <meta:user-defined meta:name="OVERHEIDop.woonplaats">Doet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553</meta:user-defined>
    <meta:user-defined meta:name="OVERHEIDop.GmbID/DC.identifier">gmb-2021-144553</meta:user-defined>
    <meta:user-defined meta:name="OVERHEIDop.versieInformatie"/>
  </office:meta>
</office:document-meta>
</file>