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Amstel 46, Amstel 50, Halvemaansteeg 6 Amsterdam (correctie 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 46 1017 AB Amsterdam, Amstel 50-H 1017 AB Amsterdam, Amstel 50-1 1017 AB Amsterdam, Amstel 50-2 1017 AB Amsterdam, Amstel 50-3 1017 AB Amsterdam, Halvemaansteeg 6 1017CR Amsterdam</text:p>
            <text:p text:style-name="common-al">Omschrijving: het bouwen en het herontwikkelen van de panden Halvemaansteeg 4-6 en het daarachter gelegen binnenterrein, Amstel 46 en de sloop en nieuwbouw van Amstel 50 met bestemming daarvan tot café, café en culturele club en zes woningen.</text:p>
            <text:p text:style-name="common-al">Ter inzage: van 11 mei tot en met 21 juni 2021</text:p>
            <text:p text:style-name="common-al">Zaaknummer: Z2020-C002930</text:p>
            <text:p text:style-name="common-al">OLO nummer: 3262151</text:p>
            <text:p text:style-name="common-al">Het besluit en bijbehorende stukken kunt u per e-mail ontvangen. Stuur een verzoek naar <text:a xlink:href="mailto:procesunitth@centrum.amsterdam.nl?Subject=Dossiernummer Z2020-C002930" xlink:type="simple">procesunitth@centrum.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Centrum</text:p>
            <text:p text:style-name="common-al">Afdeling VTH</text:p>
            <text:p text:style-name="common-al">Postbus 202</text:p>
            <text:p text:style-name="common-al">1000 AE Amsterdam</text:p>
            <text:p text:style-name="common-al">Of per mail naar: <text:a xlink:href="mailto:procesunitth@centrum.amsterdam.nl?Subject=Dossiernummer Z2020-C002930" xlink:type="simple">procesunitth@centrum.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54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4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4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ouwen van en herontwikkeling van de panden Halvemaansteeg 4-6 en het daarachter gelegen binnenterrein en de sloop en nieuwbouw van Amstel 50 met </meta:user-defined>
    <dc:language>nl</dc:language>
    <meta:user-defined meta:name="OVERHEID.EPSG28992/DC.spatial">121515.000090982 486650.000461221</meta:user-defined>
    <meta:user-defined meta:name="DC.title">Ontwerpbesluit omgevingsvergunning Amstel 46, Amstel 50, Halvemaansteeg 6 Amsterdam (correctie termijn)</meta:user-defined>
    <meta:user-defined meta:name="OVERHEID.PostcodeHuisnummer/OVERHEIDop.postcodeHuisnummer">1017CR 8</meta:user-defined>
    <meta:user-defined meta:name="OVERHEIDop.straatnaam">Halvemaansteeg</meta:user-defined>
    <meta:user-defined meta:name="OVERHEIDop.woonplaats">Ams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548</meta:user-defined>
    <meta:user-defined meta:name="OVERHEIDop.GmbID/DC.identifier">gmb-2021-144548</meta:user-defined>
    <meta:user-defined meta:name="OVERHEIDop.versieInformatie"/>
  </office:meta>
</office:document-meta>
</file>