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ingetrokken omgevingsvergunning - plaatsen van zonnepanelen op het voor- en achterdakvlak - Geallieerden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 aanvragen, Geallieerdenstraat 12, plaatsen van zonnepanelen op het voor- en achterdakvlak , 28-04-2021.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4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4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90</meta:user-defined>
    <dc:language>nl</dc:language>
    <meta:user-defined meta:name="OVERHEID.EPSG28992/DC.spatial">156721.78 464716.66</meta:user-defined>
    <meta:user-defined meta:name="DC.title">Gemeente Amersfoort, Liendert/Rustenburg - ingetrokken omgevingsvergunning - plaatsen van zonnepanelen op het voor- en achterdakvlak - Geallieerdenstraat 12, Amersfoort</meta:user-defined>
    <meta:user-defined meta:name="OVERHEID.PostcodeHuisnummer/OVERHEIDop.postcodeHuisnummer">3815NN 12</meta:user-defined>
    <meta:user-defined meta:name="OVERHEIDop.straatnaam">Geallieerdenstraat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47</meta:user-defined>
    <meta:user-defined meta:name="OVERHEIDop.GmbID/DC.identifier">gmb-2021-144547</meta:user-defined>
    <meta:user-defined meta:name="OVERHEIDop.versieInformatie"/>
  </office:meta>
</office:document-meta>
</file>