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e Mooyweg 6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e Mooyweg 62 te Venlo</text:span>
            </text:span>
          </text:p>
            <text:p text:style-name="common-al">Voor het tijdelijk plaatsen van twee woonunits ten behoeve van de huisvesting van arbeidsmigranten, voor een termijn van 5 jaar</text:p>
            <text:p text:style-name="common-al">Verzonden op 6 mei 2021</text:p>
            <text:p text:style-name="common-al">Kenmerk 2021-0205</text:p>
            <text:p text:style-name="common-al">Door dit besluit is de uiterste beslisdatum 20 juni 2021</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53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3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3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54.55 378051.94</meta:user-defined>
    <meta:user-defined meta:name="DC.title">Verlenging beslistermijn omgevingsvergunning - de Mooyweg 62 te Venlo</meta:user-defined>
    <meta:user-defined meta:name="OVERHEID.PostcodeHuisnummer/OVERHEIDop.postcodeHuisnummer">5916RL 62</meta:user-defined>
    <meta:user-defined meta:name="OVERHEIDop.straatnaam">de Mooyweg</meta:user-defined>
    <meta:user-defined meta:name="OVERHEIDop.woonplaats">Venlo</meta:user-defined>
    <meta:user-defined meta:name="DCTERMS.W3CDTF/DCTERMS.available">2021-05-10</meta:user-defined>
    <meta:user-defined meta:name="DCTERMS.W3CDTF/OVERHEIDop.jaargang">2021</meta:user-defined>
    <meta:user-defined meta:name="OVERHEIDop.publicationIssue">144539</meta:user-defined>
    <meta:user-defined meta:name="OVERHEIDop.GmbID/DC.identifier">gmb-2021-144539</meta:user-defined>
    <meta:user-defined meta:name="OVERHEIDop.versieInformatie"/>
  </office:meta>
</office:document-meta>
</file>