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regulier), J.H.M. Kerssemakerslaan 3 te Waa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lgemene informatie</text:p>
            <text:p text:style-name="common-al">Het college van burgemeester en wethouders maakt bekend dat zij op 3 mei 2021 een aanvraag hebben ontvangen om een omgevingsvergunning met een reguliere voorbereidingsprocedure voor het plaatsen van een erfafscheiding. </text:p>
            <text:p text:style-name="common-al">Ons kenmerk: 182853</text:p>
            <text:p text:style-name="tussenkopcur">Locatie(s)</text:p>
            <text:p text:style-name="common-al">J.H.M. Kerssemakerslaan 3</text:p>
            <text:p text:style-name="tussenkopcur">Inzage</text:p>
            <text:p text:style-name="common-al">De aanvraag ligt tijdens de vergunningprocedure ter inzage in Het Huis van Waalre, Koningin Julianalaan 19 te Waalre. U kunt een afspraak maken via tel.: 040 – 2282500 om deze te bekijken. U kunt nog geen bezwaar indienen op deze aanvraag. Het indienen van bezwaren is mogelijk nadat het college een besluit op de aanvraag heeft genomen. Dit besluit wordt gepubliceerd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144538</text:span><text:line-break/><text:date style:data-style-name="dag" text:fixed="true" text:date-value="2021-05-10"/><text:line-break/><text:date style:data-style-name="jaar" text:fixed="true" text:date-value="2021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4538</text:span><text:date style:data-style-name="nicedate" text:fixed="true" text:date-value="2021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4538</text:span><text:date style:data-style-name="nicedate" text:fixed="true" text:date-value="2021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Waalr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aalre</meta:user-defined>
    <meta:user-defined meta:name="OVERHEID.Gemeente/OVERHEID.authority">Waalre</meta:user-defined>
    <meta:user-defined meta:name="OVERHEID.TaxonomieBeleidsagenda/OVERHEID.category">Ruimte en infrastructuur | Organisatie en beleid</meta:user-defined>
    <meta:user-defined meta:name="OVERHEIDop.referentienummer">182853</meta:user-defined>
    <dc:language>nl</dc:language>
    <meta:user-defined meta:name="OVERHEID.EPSG28992/DC.spatial">162034.979 378649.703</meta:user-defined>
    <meta:user-defined meta:name="DC.title">Aanvraag omgevingsvergunning (regulier), J.H.M. Kerssemakerslaan 3 te Waalre</meta:user-defined>
    <meta:user-defined meta:name="OVERHEID.PostcodeHuisnummer/OVERHEIDop.postcodeHuisnummer">5583EH 3</meta:user-defined>
    <meta:user-defined meta:name="OVERHEIDop.straatnaam">J.H.M. Kerssemakerslaan</meta:user-defined>
    <meta:user-defined meta:name="OVERHEIDop.woonplaats">Waalre</meta:user-defined>
    <meta:user-defined meta:name="DCTERMS.W3CDTF/DCTERMS.available">2021-05-10</meta:user-defined>
    <meta:user-defined meta:name="DCTERMS.W3CDTF/OVERHEIDop.jaargang">2021</meta:user-defined>
    <meta:user-defined meta:name="OVERHEIDop.publicationIssue">144538</meta:user-defined>
    <meta:user-defined meta:name="OVERHEIDop.GmbID/DC.identifier">gmb-2021-144538</meta:user-defined>
    <meta:user-defined meta:name="OVERHEIDop.versieInformatie"/>
  </office:meta>
</office:document-meta>
</file>