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de woning aan de achterzijde op de 1ste verdieping aanvraag beschikking, Asperenstraat 18, 2729AE Zoetermeer op 23 april 2021</text:p>
      <text:section text:name="zakelijke-mededeling_id1-3-2" text:style-name="zakelijke-mededeling">
        <text:section text:name="zakelijke-mededeling-tekst_id1-3-2-1" text:style-name="zakelijke-mededeling-tekst">
          <text:section text:name="tekst_id1-3-2-1-1" text:style-name="tekst">
            <text:p text:style-name="common-al">Op 23 april 2021 is een aanvraag omgevingsvergunning ontvangen voorhet uitbreiden van de woning aan de achterzijde op de 1ste verdieping op de locatie Asperenstraat 18, 2729AE Zoetermeer. De aanvraag is geregistreerd onder zaaknummer 2021-00019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Het is niet mogelijk om hierover zienswijzen in te dien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453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3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3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sperenstraat 18, 2729AE Zoetermeer</meta:user-defined>
    <dc:language>nl</dc:language>
    <meta:user-defined meta:name="OVERHEID.EPSG28992/DC.spatial">96183.9 453443.4</meta:user-defined>
    <meta:user-defined meta:name="DC.title">Ingediende aanvraag omgevingsvergunning voor het uitbreiden van de woning aan de achterzijde op de 1ste verdieping aanvraag beschikking, Asperenstraat 18, 2729AE Zoetermeer op 23 april 2021</meta:user-defined>
    <meta:user-defined meta:name="OVERHEID.PostcodeHuisnummer/OVERHEIDop.postcodeHuisnummer">2729AE 18</meta:user-defined>
    <meta:user-defined meta:name="OVERHEIDop.straatnaam">Asperenstraat</meta:user-defined>
    <meta:user-defined meta:name="OVERHEIDop.woonplaats">Zoetermeer</meta:user-defined>
    <meta:user-defined meta:name="DCTERMS.W3CDTF/DCTERMS.available">2021-05-10</meta:user-defined>
    <meta:user-defined meta:name="DCTERMS.W3CDTF/OVERHEIDop.jaargang">2021</meta:user-defined>
    <meta:user-defined meta:name="OVERHEIDop.publicationIssue">144534</meta:user-defined>
    <meta:user-defined meta:name="OVERHEIDop.GmbID/DC.identifier">gmb-2021-144534</meta:user-defined>
    <meta:user-defined meta:name="OVERHEIDop.versieInformatie"/>
  </office:meta>
</office:document-meta>
</file>