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erceel Marconib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april 2021 een vergunningaanvraag is ontvangen voor een tijdelijke exploitatie van twee terrassen op het perceel Marconibaan 26. </text:p>
            <text:p text:style-name="common-al">Deze vergunningaanvraag is ter inzage gelegd op 10 mei 2021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 van burgemeester, Postbus 1, 3430 AA Nieuwegein. </text:p>
            <text:p text:style-name="common-al">Een zienswijze moet dus vóór 26 mei 2021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8 80 of via e-mail: sw.vergunningen@nieuwegein.nl</text:p>
            <text:p text:style-name="common-al"/>
            <text:p text:style-name="common-al">Nieuwegein, 10 me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53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3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85936</meta:user-defined>
    <dc:language>nl</dc:language>
    <meta:user-defined meta:name="OVERHEID.EPSG28992/DC.spatial">135131.691 448996.612</meta:user-defined>
    <meta:user-defined meta:name="DC.title">Gemeente Nieuwegein; ontvangen aanvraag Horeca-exploitatievergunning perceel Marconibaan 26</meta:user-defined>
    <meta:user-defined meta:name="OVERHEID.PostcodeHuisnummer/OVERHEIDop.postcodeHuisnummer">3439MV 7</meta:user-defined>
    <meta:user-defined meta:name="OVERHEIDop.straatnaam">Dieselbaan</meta:user-defined>
    <meta:user-defined meta:name="OVERHEIDop.woonplaats">Nieuwegei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33</meta:user-defined>
    <meta:user-defined meta:name="OVERHEIDop.GmbID/DC.identifier">gmb-2021-144533</meta:user-defined>
    <meta:user-defined meta:name="OVERHEIDop.versieInformatie"/>
  </office:meta>
</office:document-meta>
</file>