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St. Josephstraat 12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455</text:p>
            <text:p text:style-name="common-al">Uiterlijke besluitdatum: 24-06-2021</text:p>
            <text:p text:style-name="common-al">Locatie: St. Josephstraat 12 4811CL Breda, District Midden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5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494.603082709 400758.775407259</meta:user-defined>
    <meta:user-defined meta:name="DC.title">Verlenging beslistermijn omgevingsvergunning, het realiseren van een dakopbouw, St. Josephstraat 12 4811CL Breda, District Midden Breda</meta:user-defined>
    <meta:user-defined meta:name="OVERHEID.PostcodeHuisnummer/OVERHEIDop.postcodeHuisnummer">4811CL 14</meta:user-defined>
    <meta:user-defined meta:name="OVERHEIDop.straatnaam">St. Josephstraat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31</meta:user-defined>
    <meta:user-defined meta:name="OVERHEIDop.GmbID/DC.identifier">gmb-2021-144531</meta:user-defined>
    <meta:user-defined meta:name="OVERHEIDop.versieInformatie"/>
  </office:meta>
</office:document-meta>
</file>