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en plaatsen van diverse reclamuitingen, Jaarbeursboulevard en Overste den Oudenlaan te Utrecht, HZ_WABO-21-16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arbeursboulevard en Overste den Oudenlaan te Utrecht</text:span>
          </text:p>
            <text:p text:style-name="common-al">HZ_WABO-21-16306</text:p>
            <text:p text:style-name="common-al">Toelichting: het vernieuwen en plaatsen van diverse reclamuitingen</text:p>
            <text:p text:style-name="common-al">Datum ontvangst aanvraag: 4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51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1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1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676.17 455285.83</meta:user-defined>
    <meta:user-defined meta:name="DC.title">Aanvraag omgevingsvergunning, het vernieuwen en plaatsen van diverse reclamuitingen, Jaarbeursboulevard en Overste den Oudenlaan te Utrecht, HZ_WABO-21-16306</meta:user-defined>
    <meta:user-defined meta:name="OVERHEIDop.straatnaam">Jaarbeursboulevard</meta:user-defined>
    <meta:user-defined meta:name="OVERHEIDop.woonplaats">Utrecht</meta:user-defined>
    <meta:user-defined meta:name="DCTERMS.W3CDTF/DCTERMS.available">2021-05-10</meta:user-defined>
    <meta:user-defined meta:name="OVERHEIDop.externeBijlage">Publiceerbaar-A|exb-2021-27469</meta:user-defined>
    <meta:user-defined meta:name="DCTERMS.W3CDTF/OVERHEIDop.jaargang">2021</meta:user-defined>
    <meta:user-defined meta:name="OVERHEIDop.publicationIssue">144516</meta:user-defined>
    <meta:user-defined meta:name="OVERHEIDop.GmbID/DC.identifier">gmb-2021-144516</meta:user-defined>
    <meta:user-defined meta:name="OVERHEIDop.versieInformatie"/>
  </office:meta>
</office:document-meta>
</file>