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msterdam houdende regels omtrent de rechtspositie van de gezamenlijke ombudsman (Rechtspositieregeling van de Gezamenlijke Ombudsman Metropool Amsterda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Procedure wijziging rechtspositie ombudsman</text:p>
            <text:list text:style-name="id1-3-2-2-1-2">
              <text:list-item text:style-override="id1-3-2-2-1-2">
                <text:number>1.</text:number>
                <text:p text:style-name="al">Het presidium van de raad van de gemeente Amsterdam is namens de raad belast met het actueel houden van deze regeling.</text:p>
              </text:list-item>
              <text:list-item text:style-override="id1-3-2-2-1-3">
                <text:number>2.</text:number>
                <text:p text:style-name="al">De raadsgriffier van de gemeente Amsterdam meldt aan het presidium en de ombudsman de wijzigingen van bepalingen uit de Personeelsregelingen Gemeente Amsterdam (PGA), evenals de wijzigingen in de regelingen, voorschriften en verordeningen ter uitvoering daarvan. </text:p>
              </text:list-item>
              <text:list-item text:style-override="id1-3-2-2-1-4">
                <text:number>3.</text:number>
                <text:p text:style-name="al">Het presidium bepaalt wat de consequenties van de wijzigingen, bedoeld in lid 2, zouden moeten zijn voor deze regeling.</text:p>
              </text:list-item>
              <text:list-item text:style-override="id1-3-2-2-1-5">
                <text:number>4.</text:number>
                <text:p text:style-name="al">Consequenties van deze wijzigingen die uitsluitend redactioneel van aard zijn, kunnen door het presidium direct in deze regeling worden doorgevoerd.</text:p>
              </text:list-item>
              <text:list-item text:style-override="id1-3-2-2-1-6">
                <text:number>5.</text:number>
                <text:p text:style-name="al">De ombudsman kan, als hij van oordeel is dat de wijziging op grond van lid 4 niet redactioneel is, de raad om een uitspraak vragen.</text:p>
              </text:list-item>
              <text:list-item text:style-override="id1-3-2-2-1-7">
                <text:number>6.</text:number>
                <text:p text:style-name="al">Als het presidium van oordeel is dat wijzigingen die substantiële consequenties zouden hebben voor de rechtspositie van de ombudsman, ook moeten worden doorgevoerd in deze regeling, legt het presidium de wijzigingen binnen twee maanden gemotiveerd aan de raad van de gemeente Amsterdam voor.</text:p>
              </text:list-item>
              <text:list-item text:style-override="id1-3-2-2-1-8">
                <text:number>7.</text:number>
                <text:p text:style-name="al">Wijzigingen als bedoeld in lid 5 en 6 zijn niet dan na een daartoe strekkend besluit van de raad van de gemeente Amsterdam op de ombudsman van toepassing. </text:p>
              </text:list-item>
            </text:list>
          </text:section>
          <text:section text:name="artikel_id1-3-2-2-2" text:style-name="artikel">
            <text:p text:style-name="artikel_kop_titel"><text:span text:style-name="artikel_kop_label">Artikel</text:span> <text:span text:style-name="artikel_kop_nr">2</text:span> Benoemingsakte</text:p>
            <text:list text:style-name="id1-3-2-2-2-2">
              <text:list-item text:style-override="id1-3-2-2-2-2">
                <text:number>1.</text:number>
                <text:p text:style-name="al">Het vereiste voor aanstelling van artikel 2.11 van de PGA (verklaring omtrent gedrag) is op de te benoemen kandidaat-ombudsman van toepassing, tenzij de voordracht een herbenoeming betreft van de laatstelijk benoemde ombudsman. </text:p>
              </text:list-item>
              <text:list-item text:style-override="id1-3-2-2-2-3">
                <text:number>2.</text:number>
                <text:p text:style-name="al">De benoeming vindt niet plaats als geen verklaring wordt afgegeven. </text:p>
              </text:list-item>
              <text:list-item text:style-override="id1-3-2-2-2-4">
                <text:number>3.</text:number>
                <text:p text:style-name="al">Indien een kandidaat reiskosten heeft gemaakt ter zake van het gevolg geven aan een door of vanwege de raden uitgegane uitnodiging voor een gesprek, dan wel vanwege onderzoeken ter beoordeling van de geschiktheid voor het ambt, worden deze kosten vergoed overeenkomstig de sollicitatiecode van de Nederlandse Vereniging voor Personeelsmanagement en Organisatieontwikkeling </text:p>
              </text:list-item>
              <text:list-item text:style-override="id1-3-2-2-2-5">
                <text:number>4.</text:number>
                <text:p text:style-name="al">Aan de ombudsman wordt zo spoedig mogelijk een benoemingsakte uitgereikt, welke ten minste vermeldt:</text:p>
                <text:list text:style-name="id1-3-2-2-2-5-3">
                  <text:list-item text:style-override="id1-3-2-2-2-5-3-1">
                    <text:number>a.</text:number>
                    <text:p text:style-name="al">naam, voornamen en geboortedatum; </text:p>
                  </text:list-item>
                  <text:list-item text:style-override="id1-3-2-2-2-5-3-2">
                    <text:number>b.</text:number>
                    <text:p text:style-name="al">de ingangsdatum van de benoeming; </text:p>
                  </text:list-item>
                  <text:list-item text:style-override="id1-3-2-2-2-5-3-3">
                    <text:number>c.</text:number>
                    <text:p text:style-name="al">de duur van zes jaar waarvoor de benoeming geldt. </text:p>
                  </text:list-item>
                  <text:list-item text:style-override="id1-3-2-2-2-5-3-4">
                    <text:number>d.</text:number>
                    <text:p text:style-name="al">de bezoldiging zoals bedoeld in artikel 3.</text:p>
                  </text:list-item>
                </text:list>
              </text:list-item>
            </text:list>
          </text:section>
          <text:section text:name="artikel_id1-3-2-2-3" text:style-name="artikel">
            <text:p text:style-name="artikel_kop_titel"><text:span text:style-name="artikel_kop_label">Artikel</text:span> <text:span text:style-name="artikel_kop_nr">3</text:span> Bezoldiging, individueel keuzebudget en overige individuele keuzemogelijkheden</text:p>
            <text:list text:style-name="id1-3-2-2-3-2">
              <text:list-item text:style-override="id1-3-2-2-3-2">
                <text:number>1.</text:number>
                <text:p text:style-name="al">De ombudsman heeft aanspraak op bezoldiging met ingang van de datum waarop de benoeming ingaat. </text:p>
              </text:list-item>
              <text:list-item text:style-override="id1-3-2-2-3-3">
                <text:number>2.</text:number>
                <text:p text:style-name="al">De bezoldiging wordt in maandelijkse termijnen betaalbaar gesteld. </text:p>
              </text:list-item>
              <text:list-item text:style-override="id1-3-2-2-3-4">
                <text:number>3.</text:number>
                <text:p text:style-name="al">De hoogte van de bezoldiging van de ombudsman is vastgesteld op salarisschaal 17, als genoemd in Bijlage salaristabellen als bedoeld in artikel 3.3., derde lid, van de PGA, op basis van een 36-urige werkweek. Bij benoeming wordt de indeling binnen de salarisschaal door de raad van de gemeente Amsterdam nader vastgesteld.</text:p>
              </text:list-item>
              <text:list-item text:style-override="id1-3-2-2-3-5">
                <text:number>4.</text:number>
                <text:p text:style-name="al">De ombudsman gaat jaarlijks naar de eerstvolgende periodiek in zijn salarisschaal tot het maximumbedrag van de salarisschaal is bereikt. </text:p>
              </text:list-item>
              <text:list-item text:style-override="id1-3-2-2-3-6">
                <text:number>5.</text:number>
                <text:p text:style-name="al">De raad van de gemeente Amsterdam kan bij de beslissing waarbij de ombudsman op non-activiteit wordt gesteld, bepalen dat tijdens de duur van de non-activiteit geen bezoldiging of slechts een gedeelte van de bezoldiging wordt genoten, in het laatste geval onder aanwijzing van het gedeelte dat zal worden genoten. </text:p>
              </text:list-item>
              <text:list-item text:style-override="id1-3-2-2-3-7">
                <text:number>6.</text:number>
                <text:p text:style-name="al">Indien de non-activiteit anders dan door ontslag is geëindigd, kan de raad van de gemeente Amsterdam beslissen, dat de niet genoten bezoldiging alsnog geheel of gedeeltelijk zal worden uitbetaald, in het laatste geval onder aanwijzing van het gedeelte dat zal worden uitbetaald. </text:p>
              </text:list-item>
              <text:list-item text:style-override="id1-3-2-2-3-8">
                <text:number>7.</text:number>
                <text:p text:style-name="al">De aanspraak op de bezoldiging eindigt met ingang van de dag:</text:p>
                <text:list text:style-name="id1-3-2-2-3-8-3">
                  <text:list-item text:style-override="id1-3-2-2-3-8-3-1">
                    <text:number>a.</text:number>
                    <text:p text:style-name="al">van ontslag; </text:p>
                  </text:list-item>
                  <text:list-item text:style-override="id1-3-2-2-3-8-3-2">
                    <text:number>b.</text:number>
                    <text:p text:style-name="al">van opheffing van het ambt van ombudsman; </text:p>
                  </text:list-item>
                  <text:list-item text:style-override="id1-3-2-2-3-8-3-3">
                    <text:number>c.</text:number>
                    <text:p text:style-name="al">volgende op die waarop de termijn van benoeming is verstreken;</text:p>
                  </text:list-item>
                  <text:list-item text:style-override="id1-3-2-2-3-8-3-4">
                    <text:number>d.</text:number>
                    <text:p text:style-name="al">volgende op die waarop de ombudsman is overleden. </text:p>
                  </text:list-item>
                </text:list>
              </text:list-item>
              <text:list-item text:style-override="id1-3-2-2-3-9">
                <text:number>8.</text:number>
                <text:p text:style-name="al">De ombudsman heeft aanspraak op een individueel keuzebudget overeenkomstig artikel 4.2 van de PGA met uitzondering van artikel 4.2, eerste lid, aanhef en onder c, alsmede op de individuele keuzemogelijkheid bedoeld in artikel 4.7 van de PGA.</text:p>
              </text:list-item>
            </text:list>
          </text:section>
          <text:section text:name="artikel_id1-3-2-2-4" text:style-name="artikel">
            <text:p text:style-name="artikel_kop_titel"><text:span text:style-name="artikel_kop_label">Artikel</text:span> <text:span text:style-name="artikel_kop_nr">4</text:span> Vakantie en verlof </text:p>
            <text:list text:style-name="id1-3-2-2-4-2">
              <text:list-item text:style-override="id1-3-2-2-4-2">
                <text:number>1.</text:number>
                <text:p text:style-name="al">Ten aanzien van vakantie gelden voor de ombudsman de artikelen 6.1 eerste en derde lid; 6.2 tweede, derde en vierde lid; 6.5 eerste lid; 6.6.1 vijfde lid; 6.20 eerste tot en met vierde lid en 6.21 van de PGA, alsmede de artikelen 7:634 tweede lid (aanspraak op vakantie), 7:637 (vakantie tijdens ziekte) en 7:638 van het Burgerlijk Wetboek. </text:p>
              </text:list-item>
              <text:list-item text:style-override="id1-3-2-2-4-3">
                <text:number>2.</text:number>
                <text:p text:style-name="al">Ten aanzien van verlof gelden voor de ombudsman de bepalingen: </text:p>
                <text:list text:style-name="id1-3-2-2-4-3-3">
                  <text:list-item text:style-override="id1-3-2-2-4-3-3-1">
                    <text:number>a.</text:number>
                    <text:p text:style-name="al">artikel 6.6 PGA (feestdagen);</text:p>
                  </text:list-item>
                  <text:list-item text:style-override="id1-3-2-2-4-3-3-2">
                    <text:number>b.</text:number>
                    <text:p text:style-name="al">de artikelen 6.7 eerste en tweede lid (kortdurend zorgverlof); 6.8 (langdurig zorgverlof); 6.11 eerste, tweede en vierde lid (adoptie- en pleegzorgverlof), 6.12.1 (verlof bij huwelijk of geregistreerd partnerschap Amsterdam); 6.24 (verlof bij een overlijden); 6.23 uitgezonderd eerste lid onder b (calamiteitenverlof en ander kort verzuimverlof); 6.24, tweede lid; van de PGA, en artikel 4.1 (calamiteiten en ander kort verzuimverlof), afdeling 5.1 (kortdurend zorgverlof); artikelen 5.9 en 5.10; van de Wet arbeid en zorg alsmede artikel 7:635, eerste lid en onder f, van het Burgerlijk wetboek;</text:p>
                  </text:list-item>
                  <text:list-item text:style-override="id1-3-2-2-4-3-3-3">
                    <text:number>c.</text:number>
                    <text:p text:style-name="al">de artikelen 6.10 tweede, derde, vierde, vijfde, zevende en achtste lid (ouderschapsverlof); 6.10.1 eerste, tweede en derde lid (aanspraken ouderschapsverlof Amsterdam),van de PGA, alsmede de artikelen 6.2 (omvang verlof), 6.4 (leeftijd kind), 6.5 (meldingsverplichting) en 6.6 (intrekking of wijziging melding) van de Wet arbeid en zorg; </text:p>
                  </text:list-item>
                  <text:list-item text:style-override="id1-3-2-2-4-3-3-4">
                    <text:number>d.</text:number>
                    <text:p text:style-name="al">artikel 6.9, eerste lid, van de PGA en artikel 3.1 (zwangerschaps- en bevallingsverlof) van de Wet arbeid en zorg.</text:p>
                  </text:list-item>
                </text:list>
              </text:list-item>
            </text:list>
          </text:section>
          <text:section text:name="artikel_id1-3-2-2-5" text:style-name="artikel">
            <text:p text:style-name="artikel_kop_titel"><text:span text:style-name="artikel_kop_label">Artikel</text:span> <text:span text:style-name="artikel_kop_nr">5</text:span> Arbeidsongeschiktheid</text:p>
            <text:list text:style-name="id1-3-2-2-5-2">
              <text:list-item text:style-override="id1-3-2-2-5-2">
                <text:number>1.</text:number>
                <text:p text:style-name="al">Bij arbeidsongeschiktheid zijn de volgende artikelen uit de PGA van overeenkomstige toepassing op de ombudsman: artikel 1.1 onder R; artikelen 7.1; 7.2; 7.3 eerste lid en tweede lid, vierde lid onder a, vijfde lid onder b; artikel 7.6; Bijlage 5C artikelen 7:27, 7.28, 7.28a en 7.28b.</text:p>
              </text:list-item>
              <text:list-item text:style-override="id1-3-2-2-5-3">
                <text:number/>
                <text:p text:style-name="al">Artikel 18 van de Arbeidsomstandighedenwet, artikel 32, derde lid, van de Wet structuur uitvoeringsorganisatie werk en inkomen en de artikelen 7:628 tiende lid; 7:629 eerste, derde, vierde, vijfde en tiende lid; 7:658a eerste en vierde lid, 7:660 en 7:660a, eerste lid, van het Burgerlijk Wetboek zijn van overeenkomstige toepassing op de ombudsman.</text:p>
              </text:list-item>
              <text:list-item text:style-override="id1-3-2-2-5-4">
                <text:number/>
                <text:p text:style-name="al">Tevens is het Verzuimprotocol van de gemeente Amsterdam van overeenkomstige toepassing op de ombudsman, met dien verstande dat de ombudsman arbeidsongeschiktheid en herstel meldt aan het presidium, alsmede aan een door het presidium aangewezen geneeskundige.</text:p>
              </text:list-item>
              <text:list-item text:style-override="id1-3-2-2-5-5">
                <text:number>2.</text:number>
                <text:p text:style-name="al">Bij ontslag op grond van artikel 81q, derde lid, aanhef en onder b, van de Gemeentewet heeft de ombudsman recht op een suppletie overeenkomstig bijlage 6E van de PGA. </text:p>
              </text:list-item>
            </text:list>
          </text:section>
          <text:section text:name="artikel_id1-3-2-2-6" text:style-name="artikel">
            <text:p text:style-name="artikel_kop_titel"><text:span text:style-name="artikel_kop_label">Artikel</text:span> <text:span text:style-name="artikel_kop_nr">6</text:span> Aansprakelijkheid </text:p>
            <text:p text:style-name="al">Vergoedingen van schade, door de ombudsman in de uitoefening van zijn ambt aan derden toegebracht, komen geheel voor rekening van de gemeente Amsterdam, voor zover de schade niet is te wijten aan opzet, grove schuld of grove nalatigheid van de ombudsman. </text:p>
          </text:section>
          <text:section text:name="artikel_id1-3-2-2-7" text:style-name="artikel">
            <text:p text:style-name="artikel_kop_titel"><text:span text:style-name="artikel_kop_label">Artikel</text:span> <text:span text:style-name="artikel_kop_nr">7</text:span> Tegemoetkomingen</text:p>
            <text:list text:style-name="id1-3-2-2-7-2">
              <text:list-item text:style-override="id1-3-2-2-7-2">
                <text:number>1.</text:number>
                <text:p text:style-name="al">Ten aanzien van tegemoetkomingen gelden voor de ombudsman de volgende bepalingen in de PGA: </text:p>
                <text:list text:style-name="id1-3-2-2-7-2-3">
                  <text:list-item text:style-override="id1-3-2-2-7-2-3-1">
                    <text:number>a.</text:number>
                    <text:p text:style-name="al">de artikelen 3.24.1 (ziektekosten); 3.27 (hoge ziektekosten); 7.3 eerste en zesde lid (arbeidsongeschiktheid in en door de dienst);</text:p>
                  </text:list-item>
                  <text:list-item text:style-override="id1-3-2-2-7-2-3-2">
                    <text:number>b.</text:number>
                    <text:p text:style-name="al">artikel 3.21.1 (dienstreis), artikel 3.22.1 tot en met 3.22.4 (woon-werkverkeer) en artikel 3.26.1 en 3.26.3 (verhuisplicht);</text:p>
                  </text:list-item>
                  <text:list-item text:style-override="id1-3-2-2-7-2-3-3">
                    <text:number>c.</text:number>
                    <text:p text:style-name="al">de artikelen 8.9.1 met uitzondering van het derde lid; 8.9.2 tot en met 8.9.4; (duurzame inzetbaarheid gemeente Amsterdam);</text:p>
                  </text:list-item>
                  <text:list-item text:style-override="id1-3-2-2-7-2-3-4">
                    <text:number>d.</text:number>
                    <text:p text:style-name="al">Het Amsterdams protocol voor Lief en Leed; met uitzondering van de zinsnede over ambtsjubileum;</text:p>
                  </text:list-item>
                  <text:list-item text:style-override="id1-3-2-2-7-2-3-5">
                    <text:number>e.</text:number>
                    <text:p text:style-name="al">artikel 10.20 PGA (overlijdensuitkering).</text:p>
                  </text:list-item>
                </text:list>
              </text:list-item>
              <text:list-item text:style-override="id1-3-2-2-7-3">
                <text:number>2.</text:number>
                <text:p text:style-name="al">Indien de ombudsman wordt ontslagen op een van de gronden als bedoeld in artikel 81q, derde lid, aanhef en onder a, c, d, e en f, van de Gemeentewet, kan hij door de raad van de gemeente Amsterdam worden verplicht de overeenkomstig artikel 3.26.2 van de PGA toegekende verhuiskostenvergoeding terug te betalen.</text:p>
              </text:list-item>
              <text:list-item text:style-override="id1-3-2-2-7-4">
                <text:number>3.</text:number>
                <text:p text:style-name="al">De kosten gemaakt in verband met de in dit artikel genoemde tegemoetkomingen komen ten laste van het budget van het bureau van de ombudsman.</text:p>
              </text:list-item>
            </text:list>
          </text:section>
          <text:section text:name="artikel_id1-3-2-2-8" text:style-name="artikel">
            <text:p text:style-name="artikel_kop_titel"><text:span text:style-name="artikel_kop_label">Artikel</text:span> <text:span text:style-name="artikel_kop_nr">8</text:span> Terugbetaling voorgeschoten onkosten </text:p>
            <text:list text:style-name="id1-3-2-2-8-2">
              <text:list-item text:style-override="id1-3-2-2-8-2">
                <text:number>1.</text:number>
                <text:p text:style-name="al">Het presidium spreekt, aansluitend bij de regels van de PGA en andere regelingen en richtlijnen, met de ombudsman schriftelijk af welke eigen onkosten - aan de hand van declaraties - ten laste van het budget van de ombudsman mogen worden gebracht.</text:p>
              </text:list-item>
              <text:list-item text:style-override="id1-3-2-2-8-3">
                <text:number>2.</text:number>
                <text:p text:style-name="al">De ombudsman overlegt met het presidium vooraf als er sprake is van onkosten die niet zijn voorzien in de afspraken gemaakt als gevolg van lid 1. </text:p>
              </text:list-item>
              <text:list-item text:style-override="id1-3-2-2-8-4">
                <text:number>3.</text:number>
                <text:p text:style-name="al">Bij declaraties van reis- en verblijfskosten zijn de artikelen 11.7.2 (consumpties), 11.7.3 (maaltijd bij overwerk), 3.21.3 (binnenlandse dienstreis) en 3.21.4 (buitenlandse dienstreis) van de PGA van toepassing. Bij buitenlandse werkbezoeken mag geen partner worden meegenomen en de reis en het verblijf mogen niet verlengd worden vanwege privé-redenen. </text:p>
              </text:list-item>
              <text:list-item text:style-override="id1-3-2-2-8-5">
                <text:number>4.</text:number>
                <text:p text:style-name="al">Declaraties worden binnen drie maanden na de gemaakte kosten ingediend bij de gemeentelijke directeur Rekenkamer, die controleert of de declaraties passen binnen de gemaakte afspraken.</text:p>
              </text:list-item>
              <text:list-item text:style-override="id1-3-2-2-8-6">
                <text:number>5.</text:number>
                <text:p text:style-name="al">Een terugbetaling van de voorgeschoten onkosten op grond van deze regeling wordt alleen terugbetaald na overlegging van een betalingsbewijs van de gemaakte onkosten, tenzij in deze regeling anders is bepaald.</text:p>
              </text:list-item>
              <text:list-item text:style-override="id1-3-2-2-8-7">
                <text:number>6.</text:number>
                <text:p text:style-name="al">Ten aanzien van alle gedeclareerde onkosten geldt een verplichting tot openbaarmaking. Een samenvatting van de declaraties wordt opgenomen in het jaarverslag.</text:p>
              </text:list-item>
            </text:list>
          </text:section>
          <text:section text:name="artikel_id1-3-2-2-9" text:style-name="artikel">
            <text:p text:style-name="artikel_kop_titel"><text:span text:style-name="artikel_kop_label">Artikel</text:span> <text:span text:style-name="artikel_kop_nr">9</text:span> Bedrijfsmiddelen </text:p>
            <text:list text:style-name="id1-3-2-2-9-2">
              <text:list-item text:style-override="id1-3-2-2-9-2">
                <text:number>1.</text:number>
                <text:p text:style-name="al">Op aanvraag wordt door het college aan de ombudsman voor de uitoefening van zijn ambt een personal computer met printer met scanfunctie, een laptop of een tablet, bijbehorende software en een smartphone in bruikleen ter beschikking gesteld. De voornoemde bedrijfsmiddelen worden verstrekt overeenkomstig de afspraken die hierover gelden binnen het onderdeel Bestuur en Organisatie van de gemeente Amsterdam. </text:p>
              </text:list-item>
              <text:list-item text:style-override="id1-3-2-2-9-3">
                <text:number>2.</text:number>
                <text:p text:style-name="al">Ten aanzien van het gebruik van de in bruikleen gegeven bedrijfsmiddelen zijn de Kaderregeling voor het gebruik van bedrijfsmiddelen van de gemeente Amsterdam, alsmede de hierover binnen het onderdeel Bestuur en Organisatie van de gemeente Amsterdam geldende regels van overeenkomstige toepassing. </text:p>
              </text:list-item>
              <text:list-item text:style-override="id1-3-2-2-9-4">
                <text:number>3.</text:number>
                <text:p text:style-name="al">De ombudsman ondertekent voor de hem in bruikleen gegeven bedrijfsmiddelen een bruikleenovereenkomst met de gemeente Amsterdam. </text:p>
              </text:list-item>
              <text:list-item text:style-override="id1-3-2-2-9-5">
                <text:number>4.</text:number>
                <text:p text:style-name="al">De in bruikleen gegeven bedrijfsmiddelen zijn eigendom van de gemeente Amsterdam en worden uitsluitend voor zakelijk gebruik ter beschikking gesteld aan de ombudsman. </text:p>
              </text:list-item>
              <text:list-item text:style-override="id1-3-2-2-9-6">
                <text:number>5.</text:number>
                <text:p text:style-name="al">De kosten gemaakt in verband met de in dit artikel genoemde voorzieningen komen ten laste van het budget van het bureau van de ombudsman.</text:p>
              </text:list-item>
            </text:list>
          </text:section>
          <text:section text:name="artikel_id1-3-2-2-10" text:style-name="artikel">
            <text:p text:style-name="artikel_kop_titel"><text:span text:style-name="artikel_kop_label">Artikel</text:span> <text:span text:style-name="artikel_kop_nr">10</text:span> Betaalbaarstelling</text:p>
            <text:list text:style-name="id1-3-2-2-10-2">
              <text:list-item text:style-override="id1-3-2-2-10-2">
                <text:number>1.</text:number>
                <text:p text:style-name="al">De bezoldiging en de betalingen waarop de ombudsman recht heeft op grond van deze regeling worden - na inhouding van loonbelasting en premieheffingen - betaalbaar gesteld overeenkomstig artikel 3.2 van de PGA. </text:p>
              </text:list-item>
              <text:list-item text:style-override="id1-3-2-2-10-3">
                <text:number>2.</text:number>
                <text:p text:style-name="al">Betaling van bezoldiging en andere geldelijke rechten vindt plaats op de rekening van de natuurlijke persoon die het ambt van ombudsman vervult of heeft vervuld. </text:p>
              </text:list-item>
              <text:list-item text:style-override="id1-3-2-2-10-4">
                <text:number>3.</text:number>
                <text:p text:style-name="al">Voor zover de wet geen dwingende bepalingen geeft, kunnen geldelijke rechten slechts op verzoek van de natuurlijke persoon die het ambt van ombudsman vervult of heeft vervuld geheel of gedeeltelijk aan anderen betaalbaar worden gesteld.</text:p>
              </text:list-item>
            </text:list>
          </text:section>
          <text:section text:name="artikel_id1-3-2-2-11" text:style-name="artikel">
            <text:p text:style-name="artikel_kop_titel"><text:span text:style-name="artikel_kop_label">Artikel</text:span> <text:span text:style-name="artikel_kop_nr">11</text:span> Herbenoeming en ontslag</text:p>
            <text:list text:style-name="id1-3-2-2-11-2">
              <text:list-item text:style-override="id1-3-2-2-11-2">
                <text:number>1.</text:number>
                <text:p text:style-name="al">Behoudens bijzondere omstandigheden wordt ongevraagd ontslag niet verleend dan nadat de ombudsman in de gelegenheid is gesteld, desgewenst bijgestaan door een raadsman, door of vanwege de raad van de gemeente Amsterdam te worden gehoord. </text:p>
              </text:list-item>
              <text:list-item text:style-override="id1-3-2-2-11-3">
                <text:number>2.</text:number>
                <text:p text:style-name="al">Indien het ambt van ombudsman wordt opgeheven of indien de ombudsman na afloop van de termijn waarvoor de benoeming geldt niet wordt herbenoemd, anders dan op zijn verzoek, wordt hem, indien hij recht heeft op een uitkering krachtens de Werkloosheidswet en deze ook daadwerkelijk ontvangt, een uitkering toegekend overeenkomstig de artikelen 10.1 tot en met 10.9 van de PGA en hoofdstuk 10, paragraaf 3, van de PGA (reparatie-uitkering WW).</text:p>
              </text:list-item>
              <text:list-item text:style-override="id1-3-2-2-11-4">
                <text:number>3.</text:number>
                <text:p text:style-name="al">De afdrachten voor de werkloosheidsvoorziening ingevolge de Werkloosheidswet en de uitkering volgens de bepalingen van de artikelen 10.1 tot en met 10.9 van de PGA en hoofdstuk 10, paragraaf 3, van de PGA worden verzorgd door de directie Personeel en Organisatie van de gemeente Amsterdam door inhouding op de bruto bezoldiging.</text:p>
              </text:list-item>
            </text:list>
          </text:section>
          <text:section text:name="artikel_id1-3-2-2-12" text:style-name="artikel">
            <text:p text:style-name="artikel_kop_titel"><text:span text:style-name="artikel_kop_label">Artikel</text:span> <text:span text:style-name="artikel_kop_nr">12</text:span> Pensioen </text:p>
            <text:list text:style-name="id1-3-2-2-12-2">
              <text:list-item text:style-override="id1-3-2-2-12-2">
                <text:number>1.</text:number>
                <text:p text:style-name="al">Ten aanzien van pensioenrechten en verzekering tegen invaliditeit is het ABP-pensioenreglement van toepassing.</text:p>
              </text:list-item>
              <text:list-item text:style-override="id1-3-2-2-12-3">
                <text:number>2.</text:number>
                <text:p text:style-name="al">De directie Personeel en Organisatie van de gemeente Amsterdam zorgt voor afdracht van de door de ombudsman verschuldigde premies. </text:p>
              </text:list-item>
              <text:list-item text:style-override="id1-3-2-2-12-4">
                <text:number>3.</text:number>
                <text:p text:style-name="al">De premies worden door de gemeente Amsterdam bij de ombudsman in rekening gebracht als hij geen recht heeft op bezoldiging. </text:p>
              </text:list-item>
            </text:list>
          </text:section>
          <text:section text:name="artikel_id1-3-2-2-13" text:style-name="artikel">
            <text:p text:style-name="artikel_kop_titel"><text:span text:style-name="artikel_kop_label">Artikel</text:span> <text:span text:style-name="artikel_kop_nr">13</text:span> Nevenfuncties</text:p>
            <text:list text:style-name="id1-3-2-2-13-2">
              <text:list-item text:style-override="id1-3-2-2-13-2">
                <text:number>1.</text:number>
                <text:p text:style-name="al">De betrekkingen die de ombudsman buiten zijn ambt vervult, worden door hem openbaar gemaakt met de vermelding of het gaat om bezoldigde of onbezoldigde werkzaamheden. </text:p>
              </text:list-item>
              <text:list-item text:style-override="id1-3-2-2-13-3">
                <text:number>2.</text:number>
                <text:p text:style-name="al">De ombudsman informeert het presidium over betrekkingen die hij voornemens is buiten zijn ambt te gaan vervullen. Indien het presidium dat nodig acht worden de raden om advies gevraagd. Als aanvaarding van een betrekking op bezwaren bij de raden stuit, maken de raden dit zo spoedig mogelijk kenbaar. </text:p>
              </text:list-item>
            </text:list>
          </text:section>
          <text:section text:name="artikel_id1-3-2-2-14" text:style-name="artikel">
            <text:p text:style-name="artikel_kop_titel"><text:span text:style-name="artikel_kop_label">Artikel</text:span> <text:span text:style-name="artikel_kop_nr">14</text:span> Verbod aannemen geld en geschenken / deelname in ondernemingen</text:p>
            <text:list text:style-name="id1-3-2-2-14-2">
              <text:list-item text:style-override="id1-3-2-2-14-2">
                <text:number>1.</text:number>
                <text:p text:style-name="al">Artikel 8, eerste lid, onder e, van de Ambtenarenwet 2017 en regel 3.3 van de Gedragscode Gemeente Amsterdam inzake het aannemen van geschenken zijn van overeenkomstige toepassing op de ombudsman.</text:p>
              </text:list-item>
              <text:list-item text:style-override="id1-3-2-2-14-3">
                <text:number>2.</text:number>
                <text:p text:style-name="al">Het is de ombudsman zonder toestemming van de raden niet toegestaan om deel te nemen in een onderneming die een bedrijf uitoefent dat in enig opzicht aan de beoordeling onderworpen is of onder toezicht staat van de deelnemende gemeenten. </text:p>
              </text:list-item>
            </text:list>
          </text:section>
          <text:section text:name="artikel_id1-3-2-2-15" text:style-name="artikel">
            <text:p text:style-name="artikel_kop_titel"><text:span text:style-name="artikel_kop_label">Artikel</text:span> <text:span text:style-name="artikel_kop_nr">15</text:span> Verjaring rechten en terugvordering</text:p>
            <text:list text:style-name="id1-3-2-2-15-2">
              <text:list-item text:style-override="id1-3-2-2-15-2">
                <text:number>1.</text:number>
                <text:p text:style-name="al">De in deze regeling omschreven aanspraken zijn niet meer opeisbaar vijf jaar na afloop van het kalenderjaar waarin deze voor het eerst realiseerbaar waren. </text:p>
              </text:list-item>
              <text:list-item text:style-override="id1-3-2-2-15-3">
                <text:number>2.</text:number>
                <text:p text:style-name="al">Artikel 1.15 van de PGA met betrekking tot terugvordering of verrekening door de gemeente van teveel betaalde bedragen is van overeenkomstige toepassing.</text:p>
              </text:list-item>
            </text:list>
          </text:section>
          <text:section text:name="artikel_id1-3-2-2-16" text:style-name="artikel">
            <text:p text:style-name="artikel_kop_titel"><text:span text:style-name="artikel_kop_label">Artikel</text:span> <text:span text:style-name="artikel_kop_nr">16</text:span> Uitvoeringsvoorschriften</text:p>
            <text:p text:style-name="al">Elke regeling, voorschrift en verordening ter uitvoering van de in deze regeling van toepassing verklaarde bepalingen uit de PGA, is eveneens van toepassing op deze regeling. </text:p>
          </text:section>
          <text:section text:name="artikel_id1-3-2-2-17" text:style-name="artikel">
            <text:p text:style-name="artikel_kop_titel"><text:span text:style-name="artikel_kop_label">Artikel</text:span> <text:span text:style-name="artikel_kop_nr">17</text:span> Nagelaten betrekkingen</text:p>
            <text:p text:style-name="al">Ten aanzien van de nagelaten betrekkingen van de ombudsman zijn de overeenkomstige bepalingen uit de PGA van toepassing.</text:p>
          </text:section>
          <text:section text:name="artikel_id1-3-2-2-18" text:style-name="artikel">
            <text:p text:style-name="artikel_kop_titel"><text:span text:style-name="artikel_kop_label">Artikel</text:span> <text:span text:style-name="artikel_kop_nr">18</text:span> Uitvoeringslasten</text:p>
            <text:p text:style-name="al">Alle kosten voortvloeiende uit de rechtspositionele aanspraken van de ombudsman en gewezen ombudsman komen ten laste van het budget van het bureau van de ombudsman. </text:p>
          </text:section>
          <text:section text:name="artikel_id1-3-2-2-19" text:style-name="artikel">
            <text:p text:style-name="artikel_kop_titel"><text:span text:style-name="artikel_kop_label">Artikel</text:span> <text:span text:style-name="artikel_kop_nr">19</text:span> Separate afspraken</text:p>
            <text:p text:style-name="al">Afspraken die aanvullend worden gemaakt met de ombudsman kunnen worden vastgelegd in een bijlage bij deze regeling. </text:p>
          </text:section>
          <text:section text:name="artikel_id1-3-2-2-20" text:style-name="artikel">
            <text:p text:style-name="artikel_kop_titel"><text:span text:style-name="artikel_kop_label">Artikel</text:span> <text:span text:style-name="artikel_kop_nr">20</text:span> Onvoorziene situaties </text:p>
            <text:p text:style-name="al">In gevallen waarin deze regeling niet of niet genoegzaam voorziet, beslist het presidium van de raad van de gemeente Amsterdam. Bij substantiële consequenties voor de rechtspositie van de ombudsman legt het presidium haar besluit binnen twee maanden gemotiveerd voor aan de raad van de gemeente Amsterdam, de ombudsman gehoord hebbend. De raden van de andere deelnemende gemeenten worden bij bovengenoemd besluit betrokken indien dit voor hen belangrijke financiële gevolgen heeft.</text:p>
          </text:section>
          <text:section text:name="artikel_id1-3-2-2-21" text:style-name="artikel">
            <text:p text:style-name="artikel_kop_titel"><text:span text:style-name="artikel_kop_label">Artikel</text:span> <text:span text:style-name="artikel_kop_nr">21</text:span> Intrekking oude regeling</text:p>
            <text:p text:style-name="al">De Rechtspositieregeling van de Gezamenlijke Ombudsman Metropool Amsterdam 2016 wordt ingetrokken.</text:p>
          </text:section>
          <text:section text:name="artikel_id1-3-2-2-22" text:style-name="artikel">
            <text:p text:style-name="artikel_kop_titel"><text:span text:style-name="artikel_kop_label">Artikel</text:span> <text:span text:style-name="artikel_kop_nr">22</text:span> Inwerkingtreding</text:p>
            <text:p text:style-name="al">Deze regeling treedt op 1 september 2021 in werking.</text:p>
          </text:section>
          <text:section text:name="artikel_id1-3-2-2-23" text:style-name="artikel">
            <text:p text:style-name="artikel_kop_titel"><text:span text:style-name="artikel_kop_label">Artikel</text:span> <text:span text:style-name="artikel_kop_nr">23</text:span> Citeertitel</text:p>
            <text:p text:style-name="al">Deze regeling wordt aangehaald als Rechtspositieregeling van de Gezamenlijke Ombudsman Metropool Amsterdam 2021. </text:p>
          </text:section>
        </text:section>
        <text:section text:name="regeling-sluiting_id1-3-2-3" text:style-name="regeling-sluiting">
          <text:section text:name="ondertekening_id1-3-2-3-1">
            <text:p><text:span text:style-name="functie">Aldus vastgesteld in de raadsvergadering van 22 april 2021.</text:span></text:p>
            <text:p><text:span text:style-name="functie"/></text:p>
          </text:section>
          <text:section text:name="ondertekening_id1-3-2-3-2">
            <text:p><text:span text:style-name="functie"/></text:p>
            <text:p><text:span text:style-name="functie">De plaatsvervangend voorzitter</text:span></text:p>
            <text:p><text:span text:style-name="functie">Rik Torn</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1 Procedure wijziging rechtspositie ombudsman</text:span>
        </text:p>
          <text:p text:style-name="al">De verantwoordelijkheid voor het tijdig melden van wijzigingen in de PGA en de voorschriften ter uitvoering daarvan ligt bij de raadsgriffier van de gemeente Amsterdam. Het presidium bepaalt wat de consequenties zouden moeten zijn voor deze regeling (lid 3). Wijzigingen zijn soms van beperkte, uitsluitend redactionele betekenis. Het presidium kan die zelf doorvoeren (lid 4). Als er verdergaande veranderingsvoorstellen zijn of de ombudsman dat vindt van redactionele wijzigingen (lid 5), moet de raad worden betrokken bij wijzigingen (lid 6). Lid 7 benadrukt nog eens nadrukkelijk dat het uiteindelijk de raad van de gemeente Amsterdam is die beslist of de wijzigingen van de PGA ook vanaf dat moment voor de ombudsman gelden. Rechtspositionele aanspraken die in het nadeel zijn van de ombudsman kunnen in het algemeen niet met terugwerkende kracht worden gewijzigd.</text:p>
          <text:p text:style-name="al"/>
          <text:p text:style-name="al">
          <text:span text:style-name="nadrukvet">Artikel 8 Terugbetaling voorgeschoten onkosten </text:span>
        </text:p>
          <text:p text:style-name="al">Bij het maken van afspraken (lid 1) zal in ieder geval aan de orde komen welke soorten onkosten ten laste van het budget van de ombudsman gebracht worden. Te denken valt aan eventuele reizen, cursussen, congresbezoek en de aanschaf en het gebruik van persoonlijke hulpmiddelen zoals mobiele telefoon en tablet voor zover passend bij de vervulling van het ambt van ombudsman. De hoogte van deze kosten worden begrensd door de vastgestelde begroting van dat jaar. De vergoede onkosten komen conform artikel 18 ten laste van het budget van de ombudsman. Declaraties worden ingediend bij de gemeentelijke directeur Rekenkamer, die achteraf controleert of de declaraties passen binnen de gemaakte afspraken. </text:p>
          <text:p text:style-name="al"/>
          <text:p text:style-name="al">Desgewenst kan de ombudsman zich over declaraties laten adviseren door de Businesscontroller van het centrale onderdeel Bestuur en Organisati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50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0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0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Rechtspositieregeling van de Gezamenlijke Ombudsman Metropool Amsterdam 2021</meta:user-defined>
    <dc:language>nl</dc:language>
    <meta:user-defined meta:name="OVERHEID.Gemeente/DC.spatial">Amsterdam</meta:user-defined>
    <meta:user-defined meta:name="DC.title">Besluit van de gemeenteraad van de gemeente Amsterdam houdende regels omtrent de rechtspositie van de gezamenlijke ombudsman (Rechtspositieregeling van de Gezamenlijke Ombudsman Metropool Amsterdam 2021)</meta:user-defined>
    <meta:user-defined meta:name="DCTERMS.W3CDTF/DCTERMS.available">2021-05-10</meta:user-defined>
    <meta:user-defined meta:name="DCTERMS.W3CDTF/OVERHEIDop.jaargang">2021</meta:user-defined>
    <meta:user-defined meta:name="OVERHEIDop.publicationIssue">144500</meta:user-defined>
    <meta:user-defined meta:name="OVERHEIDop.betreftRegeling">CVDR657491_1</meta:user-defined>
    <meta:user-defined meta:name="OVERHEIDop.GmbID/DC.identifier">gmb-2021-144500</meta:user-defined>
    <meta:user-defined meta:name="xs:date/OVERHEIDop.startdatum">2021-09-01</meta:user-defined>
    <meta:user-defined meta:name="OVERHEIDop.versieInformatie"/>
  </office:meta>
</office:document-meta>
</file>