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90405 - Sectie R Perceel 83 Grafwegen 49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leggen van een nieuwe inrit en het vervallen van een bestaande inrit</text:p>
            <text:p text:style-name="common-al">Locatie : Sectie R Perceel 83 Grafwegen 49 te Groesbeek</text:p>
            <text:p text:style-name="common-al">Datum besluit : 30 december 2020</text:p>
            <text:p text:style-name="common-al">Datum verzending : 30 december 2020</text:p>
            <text:p text:style-name="common-al">Zaaknummer ODRN: W.Z20.10910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Kadastrale gemeente GROES, sectie R Perceel 83</meta:user-defined>
    <dc:language>nl</dc:language>
    <meta:user-defined meta:name="OVERHEID.EPSG28992/DC.spatial">193785 418084</meta:user-defined>
    <meta:user-defined meta:name="DC.title">Gemeente Berg en Dal – verleende omgevingsvergunning - OLO 5590405 - Sectie R Perceel 83 Grafwegen 49 te Groesbeek.</meta:user-defined>
    <meta:user-defined meta:name="OVERHEID.PostcodeHuisnummer/OVERHEIDop.postcodeHuisnummer">6562KG 49</meta:user-defined>
    <meta:user-defined meta:name="OVERHEIDop.straatnaam">Grafwegen</meta:user-defined>
    <meta:user-defined meta:name="OVERHEIDop.woonplaats">Groesbeek</meta:user-defined>
    <meta:user-defined meta:name="DCTERMS.W3CDTF/DCTERMS.available">2021-01-04</meta:user-defined>
    <meta:user-defined meta:name="DCTERMS.W3CDTF/OVERHEIDop.jaargang">2021</meta:user-defined>
    <meta:user-defined meta:name="OVERHEIDop.publicationIssue">1445</meta:user-defined>
    <meta:user-defined meta:name="OVERHEIDop.GmbID/DC.identifier">gmb-2021-1445</meta:user-defined>
    <meta:user-defined meta:name="OVERHEIDop.versieInformatie"/>
  </office:meta>
</office:document-meta>
</file>