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erceel E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5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30-04-2021, Perceel E 320, Harlingen, het realiseren van een nieuwe 20kV (middenspannings-)verbinding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48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8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8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1289.75 573723.75</meta:user-defined>
    <meta:user-defined meta:name="DC.title">Aanvraag reguliere procedure omgevingsvergunning perceel E320</meta:user-defined>
    <meta:user-defined meta:name="OVERHEID.PostcodeHuisnummer/OVERHEIDop.postcodeHuisnummer">8806KC 3</meta:user-defined>
    <meta:user-defined meta:name="OVERHEIDop.straatnaam">Ludingaweg</meta:user-defined>
    <meta:user-defined meta:name="OVERHEIDop.woonplaats">Achl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81</meta:user-defined>
    <meta:user-defined meta:name="OVERHEIDop.GmbID/DC.identifier">gmb-2021-144481</meta:user-defined>
    <meta:user-defined meta:name="OVERHEIDop.versieInformatie"/>
  </office:meta>
</office:document-meta>
</file>